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cm" fo:margin-top="0cm" fo:margin-bottom="0cm" table:align="left" style:writing-mode="lr-tb"/>
    </style:style>
    <style:style style:name="Таблица1.A" style:family="table-column">
      <style:table-column-properties style:column-width="1.898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5.697cm"/>
    </style:style>
    <style:style style:name="Таблица1.D" style:family="table-column">
      <style:table-column-properties style:column-width="3.9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2" style:family="table">
      <style:table-properties style:width="13.698cm" fo:margin-left="0cm" fo:margin-top="0cm" fo:margin-bottom="0cm" table:align="left" style:writing-mode="lr-tb"/>
    </style:style>
    <style:style style:name="Таблица2.A" style:family="table-column">
      <style:table-column-properties style:column-width="6.098cm"/>
    </style:style>
    <style:style style:name="Таблица2.B" style:family="table-column">
      <style:table-column-properties style:column-width="6.697cm"/>
    </style:style>
    <style:style style:name="Таблица2.C" style:family="table-column">
      <style:table-column-properties style:column-width="0.9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2.B1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2.C1" style:family="table-cell">
      <style:table-cell-properties fo:padding-left="0.109cm" fo:padding-right="0.109cm" fo:padding-top="0.18cm" fo:padding-bottom="0.18cm" fo:border-left="0.018cm solid #00000a" fo:border-right="none" fo:border-top="none" fo:border-bottom="none"/>
    </style:style>
    <style:style style:name="Таблица2.B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3" style:family="table">
      <style:table-properties style:width="13.698cm" fo:margin-left="0cm" fo:margin-top="0cm" fo:margin-bottom="0cm" table:align="left" style:writing-mode="lr-tb"/>
    </style:style>
    <style:style style:name="Таблица3.A" style:family="table-column">
      <style:table-column-properties style:column-width="6.098cm"/>
    </style:style>
    <style:style style:name="Таблица3.B" style:family="table-column">
      <style:table-column-properties style:column-width="6.697cm"/>
    </style:style>
    <style:style style:name="Таблица3.C" style:family="table-column">
      <style:table-column-properties style:column-width="0.9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3.B1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3.C1" style:family="table-cell">
      <style:table-cell-properties fo:padding-left="0.109cm" fo:padding-right="0.109cm" fo:padding-top="0.18cm" fo:padding-bottom="0.18cm" fo:border-left="0.018cm solid #00000a" fo:border-right="none" fo:border-top="none" fo:border-bottom="none"/>
    </style:style>
    <style:style style:name="Таблица3.B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4" style:family="table">
      <style:table-properties style:width="16cm" fo:margin-left="0cm" fo:margin-top="0cm" fo:margin-bottom="0cm" table:align="left" style:writing-mode="lr-tb"/>
    </style:style>
    <style:style style:name="Таблица4.A" style:family="table-column">
      <style:table-column-properties style:column-width="1.399cm"/>
    </style:style>
    <style:style style:name="Таблица4.B" style:family="table-column">
      <style:table-column-properties style:column-width="4.6cm"/>
    </style:style>
    <style:style style:name="Таблица4.C" style:family="table-column">
      <style:table-column-properties style:column-width="5.098cm"/>
    </style:style>
    <style:style style:name="Таблица4.D" style:family="table-column">
      <style:table-column-properties style:column-width="4.9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5" style:family="table">
      <style:table-properties style:width="13.698cm" fo:margin-left="0cm" fo:margin-top="0cm" fo:margin-bottom="0cm" table:align="left" style:writing-mode="lr-tb"/>
    </style:style>
    <style:style style:name="Таблица5.A" style:family="table-column">
      <style:table-column-properties style:column-width="6.098cm"/>
    </style:style>
    <style:style style:name="Таблица5.B" style:family="table-column">
      <style:table-column-properties style:column-width="6.697cm"/>
    </style:style>
    <style:style style:name="Таблица5.C" style:family="table-column">
      <style:table-column-properties style:column-width="0.9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5.B1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5.C1" style:family="table-cell">
      <style:table-cell-properties fo:padding-left="0.109cm" fo:padding-right="0.109cm" fo:padding-top="0.18cm" fo:padding-bottom="0.18cm" fo:border-left="0.018cm solid #00000a" fo:border-right="none" fo:border-top="none" fo:border-bottom="none"/>
    </style:style>
    <style:style style:name="Таблица5.B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6" style:family="table">
      <style:table-properties style:width="13.698cm" fo:margin-left="0cm" fo:margin-top="0cm" fo:margin-bottom="0cm" table:align="left" style:writing-mode="lr-tb"/>
    </style:style>
    <style:style style:name="Таблица6.A" style:family="table-column">
      <style:table-column-properties style:column-width="6.098cm"/>
    </style:style>
    <style:style style:name="Таблица6.B" style:family="table-column">
      <style:table-column-properties style:column-width="6.697cm"/>
    </style:style>
    <style:style style:name="Таблица6.C" style:family="table-column">
      <style:table-column-properties style:column-width="0.9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-left="none" fo:border-right="0.018cm solid #00000a" fo:border-top="none" fo:border-bottom="none"/>
    </style:style>
    <style:style style:name="Таблица6.B1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6.C1" style:family="table-cell">
      <style:table-cell-properties fo:padding-left="0.109cm" fo:padding-right="0.109cm" fo:padding-top="0.18cm" fo:padding-bottom="0.18cm" fo:border-left="0.018cm solid #00000a" fo:border-right="none" fo:border-top="none" fo:border-bottom="none"/>
    </style:style>
    <style:style style:name="Таблица6.B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ConsPlusNormal">
      <style:paragraph-properties fo:text-align="end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ConsPlusNormal"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ConsPlusNormal">
      <style:paragraph-properties fo:text-align="center" style:justify-single-word="false"/>
    </style:style>
    <style:style style:name="P13" style:family="paragraph" style:parent-style-name="ConsPlusNormal">
      <style:paragraph-properties fo:text-align="center" style:justify-single-word="false"/>
    </style:style>
    <style:style style:name="P14" style:family="paragraph" style:parent-style-name="ConsPlusNormal">
      <style:paragraph-properties fo:text-align="center" style:justify-single-word="false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1" style:font-size-complex="11pt"/>
    </style:style>
    <style:style style:name="P18" style:family="paragraph" style:parent-style-name="ConsPlusNormal">
      <style:paragraph-properties fo:margin-left="0cm" fo:margin-right="0cm" fo:margin-top="0.353cm" fo:margin-bottom="0cm" fo:text-align="justify" style:justify-single-word="false" fo:text-indent="0.953cm" style:auto-text-indent="false"/>
    </style:style>
    <style:style style:name="P19" style:family="paragraph" style:parent-style-name="ConsPlusNormal" style:master-page-name="Standard">
      <style:paragraph-properties fo:text-align="end" style:justify-single-word="false" style:page-number="auto"/>
    </style:style>
    <style:style style:name="P20" style:family="paragraph" style:parent-style-name="ConsPlusTitle">
      <style:paragraph-properties fo:text-align="center" style:justify-single-word="false"/>
    </style:style>
    <style:style style:name="P21" style:family="paragraph" style:parent-style-name="ConsPlusNonformat">
      <style:paragraph-properties fo:text-align="justify" style:justify-single-word="false"/>
    </style:style>
    <style:style style:name="P22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3" style:family="paragraph" style:parent-style-name="ConsPlusNonformat">
      <style:paragraph-properties fo:margin-top="0.353cm" fo:margin-bottom="0cm" fo:text-align="justify" style:justify-single-word="false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fo:color="#0000ff" style:font-name="Times New Roman" fo:font-size="11pt" style:font-size-asian="11pt" style:font-name-complex="Times New Roman1" style:font-size-complex="11pt"/>
    </style:style>
    <style:style style:name="T3" style:family="text">
      <style:text-properties style:text-position="super 58%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1">Утвержден</text:span></text:h>
      <text:p text:style-name="P1"><text:span text:style-name="T1">постановлением Правительства</text:span></text:p>
      <text:p text:style-name="P1"><text:span text:style-name="T1">Российской Федерации</text:span></text:p>
      <text:p text:style-name="P1"><text:span text:style-name="T1">от 29 июля 2013 г. N 645</text:span></text:p>
      <text:p text:style-name="P5"/>
      <text:p text:style-name="P12"><text:span text:style-name="T1">Список изменяющих документов</text:span></text:p>
      <text:p text:style-name="P12"><text:span text:style-name="T1">(в ред. Постановлений Правительства РФ от 03.11.2016 </text:span><text:a xlink:type="simple" xlink:href="consultantplus://offline/ref=625630C4BCD6DCDDD12EFF863A33F3510F609811546DF337D16E7F049CF4B3B55C8F1F6EBA3CF4CFu814L" text:style-name="Internet_20_link" text:visited-style-name="Visited_20_Internet_20_Link"><text:span text:style-name="T2">N 1134</text:span></text:a><text:span text:style-name="T1">,</text:span></text:p>
      <text:p text:style-name="P12"><text:span text:style-name="T1">от 29.06.2017 </text:span><text:a xlink:type="simple" xlink:href="consultantplus://offline/ref=625630C4BCD6DCDDD12EFF863A33F3510F61971C5061F337D16E7F049CF4B3B55C8F1F6EBA3DFECEu811L" text:style-name="Internet_20_link" text:visited-style-name="Visited_20_Internet_20_Link"><text:span text:style-name="T2">N 778</text:span></text:a><text:span text:style-name="T1">)</text:span></text:p>
      <text:p text:style-name="P7"/>
      <text:p text:style-name="P20"><text:bookmark text:name="Par2616"/><text:span text:style-name="T1">ТИПОВОЙ ДОГОВОР</text:span></text:p>
      <text:p text:style-name="P20"><text:span text:style-name="T1">о подключении (технологическом присоединении)</text:span></text:p>
      <text:p text:style-name="P20"><text:span text:style-name="T1">к централизованной системе холодного водоснабжения</text:span></text:p>
      <text:p text:style-name="P5"/>
      <text:p text:style-name="P21"><text:span text:style-name="T1">___________________________________ <text:s text:c="12"/>"__" ______________ 20__ г.</text:span></text:p>
      <text:p text:style-name="P21"><text:span text:style-name="T1"><text:s text:c="4"/>(место заключения договора)</text:span></text:p>
      <text:p text:style-name="P22"/>
      <text:p text:style-name="P21"><text:span text:style-name="T1">__________________________________________________________________________,</text:span></text:p>
      <text:p text:style-name="P21"><text:span text:style-name="T1"><text:s text:c="24"/>(наименование организации)</text:span></text:p>
      <text:p text:style-name="P21"><text:span text:style-name="T1">именуемое <text:s text:c="3"/>в <text:s text:c="3"/>дальнейшем <text:s text:c="3"/>организацией <text:s/>водопроводно-канализационного</text:span></text:p>
      <text:p text:style-name="P21"><text:span text:style-name="T1">хозяйства, в лице ________________________________________________________,</text:span></text:p>
      <text:p text:style-name="P21"><text:span text:style-name="T1"><text:s text:c="29"/>(должность, 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6"/>(положение, устав, доверенность - указать нужное)</text:span></text:p>
      <text:p text:style-name="P21"><text:span text:style-name="T1">с одной стороны, и _______________________________________________________,</text:span></text:p>
      <text:p text:style-name="P21"><text:span text:style-name="T1"><text:s text:c="33"/>(наименование заказчика)</text:span></text:p>
      <text:p text:style-name="P21"><text:span text:style-name="T1">именуемое <text:s text:c="9"/>в <text:s text:c="7"/>дальнейшем <text:s text:c="7"/>заказчиком, <text:s text:c="4"/>в <text:s text:c="7"/>лице</text:span></text:p>
      <text:p text:style-name="P21"><text:span text:style-name="T1">__________________________________________________________________________,</text:span></text:p>
      <text:p text:style-name="P21"><text:span text:style-name="T1"><text:s text:c="20"/>(должность, 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6"/>(положение, устав, доверенность - указать нужное)</text:span></text:p>
      <text:p text:style-name="P21"><text:span text:style-name="T1">с другой стороны, именуемые в <text:s/>дальнейшем <text:s/>сторонами, <text:s/>заключили <text:s/>настоящий</text:span></text:p>
      <text:p text:style-name="P21"><text:span text:style-name="T1">договор о нижеследующем:</text:span></text:p>
      <text:p text:style-name="P5"/>
      <text:h text:style-name="P12" text:outline-level="2"><text:span text:style-name="T1">I. Предмет договора</text:span></text:h>
      <text:p text:style-name="P5"/>
      <text:p text:style-name="P16"><text:span text:style-name="T1">1. Организация водопроводно-канализационного хозяйства обязуется выполнить действия по подготовке централизованной системы холодного водоснабжения к подключению (технологическому присоединению) объекта заказчика и в соответствии с условиями подключения (технологического присоединения) к централизованной системе холодного водоснабжения (далее - условия подключения (технологического присоединения) объекта по форме согласно </text:span><text:a xlink:type="simple" xlink:href="#Par2810" text:style-name="Internet_20_link" text:visited-style-name="Visited_20_Internet_20_Link"><text:span text:style-name="T2">приложению N 1</text:span></text:a><text:span text:style-name="T1"> подключить объект к сетям централизованной системы холодного водоснабжения, а заказчик обязуется внести плату за подключение (технологическое присоединение) и выполнить технические условия подключения объекта капитального строительства к централизованной системе холодного водоснабжения, выданные в порядке, установленном </text:span><text:a xlink:type="simple" xlink:href="consultantplus://offline/ref=625630C4BCD6DCDDD12EFF863A33F3510F61961D556AF337D16E7F049CF4B3B55C8F1F6EBA3DFCCDu812L" text:style-name="Internet_20_link" text:visited-style-name="Visited_20_Internet_20_Link"><text:span text:style-name="T2">Правилами</text:span></text:a><text:span text:style-name="T1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 (далее - технические условия подключения).</text:span></text:p>
      <text:p text:style-name="P18"><text:span text:style-name="T1">2. Организация водопроводно-канализационного хозяйства до точки подключения объекта заказчика осуществляет следующие мероприятия:</text:span></text:p>
      <text:p text:style-name="P23"><text:span text:style-name="T1">___________________________________________________________________________</text:span></text:p>
      <text:p text:style-name="P21"><text:span text:style-name="T1"><text:s text:c="7"/>(указывается перечень фактически осуществляемых организацией</text:span></text:p>
      <text:p text:style-name="P21"><text:span text:style-name="T1"><text:s text:c="5"/>водопроводно-канализационного хозяйства мероприятий (в том числе</text:span></text:p>
      <text:p text:style-name="P21"><text:soft-page-break/><text:span text:style-name="T1"><text:s text:c="7"/>технических) по подключению объекта к сетям централизованной</text:span></text:p>
      <text:p text:style-name="P21"><text:span text:style-name="T1"><text:s text:c="21"/>системы холодного водоснабжения)</text:span></text:p>
      <text:p text:style-name="P16"><text:span text:style-name="T1">проверка выполнения заказчиком условий подключения (технологического присоединения) в порядке, предусмотренном настоящим договором;</text:span></text:p>
      <text:p text:style-name="P18"><text:span text:style-name="T1">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 в порядке и в сроки, которые предусмотрены настоящим договором.</text:span></text:p>
      <text:p text:style-name="P18"><text:span text:style-name="T1">3. Подключение (технологическое присоединение) объекта осуществляется в точке (точках) подключения объекта, располагающейся на границе земельного участка. В случае подключения (технологического присоединения) многоквартирного дома точка подключения (технологического присоединения) объекта может быть определена на границе инженерно-технических сетей холодного водоснабжения, находящихся в таком многоквартирном доме.</text:span></text:p>
      <text:p text:style-name="P17"/>
      <text:h text:style-name="P12" text:outline-level="2"><text:span text:style-name="T1">II. Срок подключения объекта</text:span></text:h>
      <text:p text:style-name="P5"/>
      <text:p text:style-name="P16"><text:span text:style-name="T1">4. Срок подключения объекта - ________________________ г.</text:span></text:p>
      <text:p text:style-name="P7"/>
      <text:h text:style-name="P12" text:outline-level="2"><text:span text:style-name="T1">III. Характеристики подключаемого объекта и мероприятия</text:span></text:h>
      <text:p text:style-name="P12"><text:span text:style-name="T1">по его подключению (технологическому присоединению)</text:span></text:p>
      <text:p text:style-name="P5"/>
      <text:p text:style-name="P21"><text:span text:style-name="T1"><text:s text:c="4"/>5. Объект (подключаемый объект) _______________________________________</text:span></text:p>
      <text:p text:style-name="P21"><text:span text:style-name="T1">__________________________________________________________________________,</text:span></text:p>
      <text:p text:style-name="P21"><text:span text:style-name="T1"><text:s text:c="5"/>(объект капитального строительства, на котором предусматривается</text:span></text:p>
      <text:p text:style-name="P21"><text:span text:style-name="T1"><text:s text:c="4"/>потребление холодной воды, объект системы холодного водоснабжения -</text:span></text:p>
      <text:p text:style-name="P21"><text:span text:style-name="T1"><text:s text:c="30"/>указать нужное)</text:span></text:p>
      <text:p text:style-name="P21"><text:span text:style-name="T1">принадлежащий заказчику на праве __________________________________________</text:span></text:p>
      <text:p text:style-name="P21"><text:span text:style-name="T1"><text:s text:c="39"/>(собственность, пользование -</text:span></text:p>
      <text:p text:style-name="P21"><text:span text:style-name="T1"><text:s text:c="46"/>указать нужное)</text:span></text:p>
      <text:p text:style-name="P21"><text:span text:style-name="T1">на основании ______________________________________________________________</text:span></text:p>
      <text:p text:style-name="P21"><text:span text:style-name="T1"><text:s text:c="26"/>(указать наименование и реквизиты</text:span></text:p>
      <text:p text:style-name="P21"><text:span text:style-name="T1"><text:s text:c="27"/>правоустанавливающего документа)</text:span></text:p>
      <text:p text:style-name="P21"><text:span text:style-name="T1">с целевым назначением ____________________________________________________.</text:span></text:p>
      <text:p text:style-name="P21"><text:span text:style-name="T1"><text:s text:c="30"/>(указать целевое назначение объекта)</text:span></text:p>
      <text:p text:style-name="P21"><text:span text:style-name="T1"><text:s text:c="4"/>6. Земельный <text:s/>участок <text:s/>- <text:s/>земельный <text:s/>участок, <text:s/>на <text:s/>котором <text:s/>планируется</text:span></text:p>
      <text:p text:style-name="P21"><text:span text:style-name="T1">___________________________________________________________________________</text:span></text:p>
      <text:p text:style-name="P21"><text:span text:style-name="T1"><text:s text:c="7"/>(строительство, реконструкция, модернизация - указать нужное)</text:span></text:p>
      <text:p text:style-name="P21"><text:span text:style-name="T1">подключаемого объекта, площадью ___________________________________________</text:span></text:p>
      <text:p text:style-name="P21"><text:span text:style-name="T1">кв. метров, расположенный по адресу ______________________________________,</text:span></text:p>
      <text:p text:style-name="P21"><text:span text:style-name="T1">принадлежащий заказчику на праве __________________________________________</text:span></text:p>
      <text:p text:style-name="P21"><text:span text:style-name="T1">на основании ______________________________________________________________</text:span></text:p>
      <text:p text:style-name="P21"><text:span text:style-name="T1"><text:s text:c="14"/>(собственность, аренда, пользование и т.п. - указать нужное)</text:span></text:p>
      <text:p text:style-name="P21"><text:span text:style-name="T1">__________________________________________________________________________,</text:span></text:p>
      <text:p text:style-name="P21"><text:span text:style-name="T1">кадастровый номер ________________________________________________________,</text:span></text:p>
      <text:p text:style-name="P21"><text:span text:style-name="T1"><text:s text:c="29"/>(указать наименование и реквизиты</text:span></text:p>
      <text:p text:style-name="P21"><text:span text:style-name="T1"><text:s text:c="30"/>правоустанавливающего документа)</text:span></text:p>
      <text:p text:style-name="P21"><text:span text:style-name="T1">с разрешенным использованием _____________________________________________.</text:span></text:p>
      <text:p text:style-name="P21"><text:span text:style-name="T1"><text:s text:c="34"/>(указать разрешенное использование</text:span></text:p>
      <text:p text:style-name="P21"><text:span text:style-name="T1"><text:s text:c="42"/>земельного участка)</text:span></text:p>
      <text:p text:style-name="P16"><text:span text:style-name="T1">7. Размер нагрузки объекта, который обязана обеспечить организация водопроводно-канализационного хозяйства в точках подключения (технологического присоединения), составляет ________________ м</text:span><text:span text:style-name="T3">3</text:span><text:span text:style-name="T1">/час.</text:span></text:p>
      <text:p text:style-name="P18"><text:span text:style-name="T1">8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 (в том числе мероприятия по увеличению пропускной способности (увеличению мощности) централизованной системы холодного водоснабжения и мероприятия по фактическому подключению </text:span><text:soft-page-break/><text:span text:style-name="T1">(технологическому присоединению) к централизованной системе холодного водоснабжения) составляется по форме согласно </text:span><text:a xlink:type="simple" xlink:href="#Par2864" text:style-name="Internet_20_link" text:visited-style-name="Visited_20_Internet_20_Link"><text:span text:style-name="T2">приложению N 2</text:span></text:a><text:span text:style-name="T1">.</text:span></text:p>
      <text:p text:style-name="P18"><text:span text:style-name="T1">9. Подключение (технологическое присоединение) объекта, в том числе водопроводных сетей холодного водоснабжения заказчика, к централизованным системам холодного водоснабжения организации водопроводно-канализационного хозяйства осуществляется на основании заявки заказчика.</text:span></text:p>
      <text:p text:style-name="P17"/>
      <text:h text:style-name="P12" text:outline-level="2"><text:span text:style-name="T1">IV. Права и обязанности сторон</text:span></text:h>
      <text:p text:style-name="P5"/>
      <text:p text:style-name="P16"><text:span text:style-name="T1">10. Организация водопроводно-канализационного хозяйства обязана:</text:span></text:p>
      <text:p text:style-name="P18"><text:span text:style-name="T1">а) осуществить мероприятия согласно </text:span><text:a xlink:type="simple" xlink:href="#Par2864" text:style-name="Internet_20_link" text:visited-style-name="Visited_20_Internet_20_Link"><text:span text:style-name="T2">приложению N 2</text:span></text:a><text:span text:style-name="T1"> к настоящему договору по созданию (реконструкции) централизованных систем холодного водоснабжения до точек подключения, а также по подготовке централизованной системы холодного водоснабжения к подключению (технологическому присоединению) объекта и подаче холодной воды не позднее установленной настоящим договором даты подключения (технологического присоединения);</text:span></text:p>
      <text:p text:style-name="P18"><text:span text:style-name="T1">б) осуществить на основании полученного от заказчика уведомления о выполнении условий подключения (технологического присоединения) иные необходимые действия по подключению (технологическому присоединению), не указанные в пункте 12 настоящего договора, не позднее установленного настоящим договором срока подключения (технологического присоединения) объекта, в том числе:</text:span></text:p>
      <text:p text:style-name="P18"><text:span text:style-name="T1">проверить выполнение заказчиком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приему холодной воды;</text:span></text:p>
      <text:p text:style-name="P18"><text:span text:style-name="T1">проверить выполнение заказчиком работ по промывке и дезинфекции внутриплощадочных и (или) внутридомовых сетей и оборудования объекта;</text:span></text:p>
      <text:p text:style-name="P18"><text:span text:style-name="T1">осуществить допуск к эксплуатации узла учета в соответствии с </text:span><text:a xlink:type="simple" xlink:href="consultantplus://offline/ref=625630C4BCD6DCDDD12EFF863A33F3510F61971D5D61F337D16E7F049CF4B3B55C8F1F6EBA3DFCCDu810L" text:style-name="Internet_20_link" text:visited-style-name="Visited_20_Internet_20_Link"><text:span text:style-name="T2">Правилами</text:span></text:a><text:span text:style-name="T1"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<text:p text:style-name="P18"><text:span text:style-name="T1">установить пломбы на приборах учета (узлах учета) холодной воды, кранах, фланцах, задвижках на их обводах;</text:span></text:p>
      <text:p text:style-name="P18"><text:span text:style-name="T1">осуществить действия по подключению (технологическому присоединению) к централизованной системе холодного водоснабжения внутриплощадочных и (или) внутридомовых сетей и оборудования объекта не ранее установления заказчиком технической готовности внутриплощадочных и (или) внутридомовых сетей и оборудования объекта к приему холодной воды;</text:span></text:p>
      <text:p text:style-name="P18"><text:span text:style-name="T1">подписать акт о подключении (технологическом присоединении) объекта в течение ____ рабочих дней со дня получения от заказчика уведомления о выполнении условий подключения (технологического присоединения) при отсутствии нарушения выданных условий подключения (технологического присоединения), установлении технической готовности внутриплощадочных и (или) внутридомовых сетей и оборудования объекта к приему холодной воды и проведении промывки и дезинфекции внутриплощадочных и (или) внутридомовых сетей и оборудования объекта. Если в ходе проверки соблюдения условий подключения (технологического присоединения) будет обнаружено нарушение выданных условий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приему холодной воды, несоответствие холодной воды санитарно-гигиеническим требованиям, то организация водопроводно-канализационного хозяйства вправе отказаться от подписания акта о подключении (технологическом присоединении) объекта, направив заказчику мотивированный отказ. Мотивированный отказ и замечания, выявленные в ходе проверки выполнения условий подключения (технологического </text:span><text:soft-page-break/><text:span text:style-name="T1">присоединения), готовности внутриплощадочных и (или) внутридомовых сетей и оборудования объекта к приему холодной воды, проверки соответствия холодной воды санитарно-гигиеническим требованиям, и срок их устранения указываются в уведомлении о необходимости устранения замечаний, выдаваемом организацией водопроводно-канализационного хозяйства заказчику не позднее ____ рабочих дней со дня получения от заказчика уведомления о выполнении условий подключения (технологического присоединения). В случае согласия с полученным уведомлением о необходимости устранения замечаний заказчик устраняет выявленные нарушения в предусмотренный уведомлением срок и направляет организации водопроводно-канализационного хозяйства уведомление об устранении замечаний, содержащее информацию о принятых мерах по их устранению. После получения указанного уведомления организация водопроводно-канализационного хозяйства повторно осуществляет проверку соблюдения условий подключения (технологического присоединения), готовности внутриплощадочных и (или) внутридомовых сетей и оборудования объекта к приему холодной воды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казчика уведомления об устранении замечаний. В случае несогласия с полученным уведомлением заказчик вправе возвратить организации водопроводно-канализационного хозяйства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span></text:p>
      <text:p text:style-name="P18"><text:span text:style-name="T1">11. Организация водопроводно-канализационного хозяйства имеет право:</text:span></text:p>
      <text:p text:style-name="P18"><text:span text:style-name="T1">а) участвовать в приемке работ по укладке водопроводных сетей от объекта до точки подключения;</text:span></text:p>
      <text:p text:style-name="P18"><text:span text:style-name="T1">б) изменить дату подключения объекта к централизованной системе холодного водоснабжения на более позднюю без изменения сроков внесения платы за подключение (технологическое присоединение), если заказчик не предоставил организации водопроводно-канализационного хозяйства в установленные настоящим договором сроки возможность осуществить:</text:span></text:p>
      <text:p text:style-name="P18"><text:span text:style-name="T1">проверку готовности внутриплощадочных и внутридомовых сетей и оборудования объекта к подключению (технологическому присоединению) и приему холодной воды;</text:span></text:p>
      <text:p text:style-name="P18"><text:span text:style-name="T1">опломбирование установленных приборов учета (узлов учета) холодной воды, а также кранов и задвижек на их обводах.</text:span></text:p>
      <text:p text:style-name="P18"><text:span text:style-name="T1">12. Заказчик обязан:</text:span></text:p>
      <text:p text:style-name="P18"><text:span text:style-name="T1">а) выполнить условия подключения (технологического присоединения), в том числе представить организации водопроводно-канализационного хозяйства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казчиком при направлении уведомления о выполнении условий подключения (технологического присоединения);</text:span></text:p>
      <text:p text:style-name="P18"><text:span text:style-name="T1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водоснабжения и подаче холодной воды;</text:span></text:p>
      <text:p text:style-name="P18"><text:span text:style-name="T1">в) осуществить мероприятия по промывке и дезинфекции внутриплощадочных и (или) внутридомовых сетей и оборудования объекта;</text:span></text:p>
      <text:p text:style-name="P18"><text:span text:style-name="T1">г) в случае внесения изменений в проектную документацию на строительство (реконструкцию) объекта капитального строительства, влекущих изменение указанной в настоящем договоре нагрузки, направить организации водопроводно-канализационного хозяйства в течение 5 дней со дня утверждения застройщиком или техническим заказчиком таких изменений предложение о внесении соответствующих изменений в настоящий договор. Изменение </text:span><text:soft-page-break/><text:span text:style-name="T1">заявленной нагрузки не может превышать величину, определенную техническими условиями подключения объекта капитального строительства к централизованной системе холодного водоснабжения, полученными в порядке, предусмотренном </text:span><text:a xlink:type="simple" xlink:href="consultantplus://offline/ref=625630C4BCD6DCDDD12EFF863A33F3510F61961D556AF337D16E7F049CF4B3B55C8F1F6EBA3DFCCDu812L" text:style-name="Internet_20_link" text:visited-style-name="Visited_20_Internet_20_Link"><text:span text:style-name="T2">Правилами</text:span></text:a><text:span text:style-name="T1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;</text:span></text:p>
      <text:p text:style-name="P18"><text:span text:style-name="T1">д) направить в адрес организации водопроводно-канализационного хозяйства уведомление о выполнении условий подключения (технологического присоединения);</text:span></text:p>
      <text:p text:style-name="P18"><text:span text:style-name="T1">е) обеспечить доступ организации водопроводно-канализационного хозяйства для проверки выполнения условий подключения (технологического присоединения), в том числе готовности внутриплощадочных и (или) внутридомовых сетей и оборудования объекта к приему холодной воды, промывки и дезинфекции внутриплощадочных и (или) внутридомовых сетей и оборудования, а также установления пломб на приборах учета (узлах учета) холодной воды, кранах, фланцах, задвижках на их обводах;</text:span></text:p>
      <text:p text:style-name="P18"><text:span text:style-name="T1">ж) внести плату за подключение (технологическое присоединение) к централизованной системе холодного водоснабжения в размере и сроки, которые предусмотрены настоящим договором.</text:span></text:p>
      <text:p text:style-name="P18"><text:span text:style-name="T1">13. Заказчик имеет право:</text:span></text:p>
      <text:p text:style-name="P18"><text:span text:style-name="T1">а) получить информацию о ходе выполнения предусмотренных настоящим договором мероприятий по подготовке централизованной системы холодного водоснабжения к подключению (технологическому присоединению) объекта;</text:span></text:p>
      <text:p text:style-name="P18"><text:span text:style-name="T1">б) в одностороннем порядке расторгнуть договор о подключении (технологическом присоединении) при нарушении организацией водопроводно-канализационного хозяйства сроков исполнения обязательств, указанных в настоящем договоре.</text:span></text:p>
      <text:p text:style-name="P5"/>
      <text:h text:style-name="P12" text:outline-level="2"><text:bookmark text:name="Par2720"/><text:span text:style-name="T1">V. Размер платы за подключение (технологическое</text:span></text:h>
      <text:p text:style-name="P12"><text:span text:style-name="T1">присоединение) и порядок расчетов</text:span></text:p>
      <text:p text:style-name="P5"/>
      <text:p text:style-name="P16"><text:bookmark text:name="Par2723"/><text:span text:style-name="T1">14. Плата за подключение (технологическое присоединение) определяется по форме согласно </text:span><text:a xlink:type="simple" xlink:href="#Par2919" text:style-name="Internet_20_link" text:visited-style-name="Visited_20_Internet_20_Link"><text:span text:style-name="T2">приложению N 4</text:span></text:a><text:span text:style-name="T1">.</text:span></text:p>
      <text:p text:style-name="P18"><text:bookmark text:name="Par2724"/><text:span text:style-name="T1">15. Заказчик обязан внести плату в размере, определенном по форме согласно </text:span><text:a xlink:type="simple" xlink:href="#Par2919" text:style-name="Internet_20_link" text:visited-style-name="Visited_20_Internet_20_Link"><text:span text:style-name="T2">приложению N 4</text:span></text:a><text:span text:style-name="T1"> к настоящему договору, на расчетный счет организации водопроводно-канализационного хозяйства в следующем порядке:</text:span></text:p>
      <text:p text:style-name="P18"><text:span text:style-name="T1">__________________ рублей (35 процентов полной платы за подключение (технологическое присоединение) вносится в течение 15 дней с даты заключения настоящего договора);</text:span></text:p>
      <text:p text:style-name="P18"><text:span text:style-name="T1">__________________ рублей (50 процентов полной платы за подключение (технологическое присоединение) вносится в течение 90 дней с даты заключения настоящего договора, но не позднее даты фактического подключения);</text:span></text:p>
      <text:p text:style-name="P18"><text:span text:style-name="T1">__________________ рублей (15 процентов полной платы за подключение (технологическое присоединение) вносится в течение 15 дней с даты подписания сторонами акта о подключении (технологическом присоединении).</text:span></text:p>
      <text:p text:style-name="P18"><text:span text:style-name="T1">В случае если сроки фактического присоединения объекта заказчика не соблюдаются в связи с действиями (бездействием) заказчика, а организацией водопроводно-канализационного хозяйства выполнены все необходимые мероприятия для создания технической возможности подключения (технологического присоединения) и выполнения работ по подключению </text:span><text:soft-page-break/><text:span text:style-name="T1">(технологическому присоединению), оставшаяся доля платы за подключение (технологическое присоединение) вносится не позднее срока подключения (технологического присоединения), указанного в настоящем договоре.</text:span></text:p>
      <text:p text:style-name="P18"><text:span text:style-name="T1">16. Обязательство заказчика по оплате подключения (технологического присоединения) считается исполненным с даты зачисления денежных средств в соответствии с </text:span><text:a xlink:type="simple" xlink:href="#Par2723" text:style-name="Internet_20_link" text:visited-style-name="Visited_20_Internet_20_Link"><text:span text:style-name="T2">пунктами 14</text:span></text:a><text:span text:style-name="T1"> и </text:span><text:a xlink:type="simple" xlink:href="#Par2724" text:style-name="Internet_20_link" text:visited-style-name="Visited_20_Internet_20_Link"><text:span text:style-name="T2">15</text:span></text:a><text:span text:style-name="T1"> настоящего договора на расчетный счет организации водопроводно-канализационного хозяйства.</text:span></text:p>
      <text:p text:style-name="P18"><text:span text:style-name="T1">17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организации водопроводно-канализационного хозяйства в состав платы за подключение (технологическое присоединение):</text:span></text:p>
      <text:p text:style-name="P18"><text:span text:style-name="T1">не включена __________________ (да, нет - указать нужное);</text:span></text:p>
      <text:p text:style-name="P18"><text:span text:style-name="T1">включена __________________ (да, нет - указать нужное).</text:span></text:p>
      <text:p text:style-name="P18"><text:span text:style-name="T1">18. Изменение размера платы за подключение (технологическое присоединение) возможно по соглашению сторон в случае изменения технических условий, а также условий подключения (технологического присоединения) в части изменения величины подключаемой нагрузки, местоположения точки (точек) подключения и требований к строительству (реконструкции) водопроводных сетей. При этом порядок оплаты устанавливается соглашением сторон в соответствии с требованиями, установленными </text:span><text:a xlink:type="simple" xlink:href="consultantplus://offline/ref=625630C4BCD6DCDDD12EFF863A33F3510F61971E516CF337D16E7F049CF4B3B55C8F1F6EBA3DFCCDu810L" text:style-name="Internet_20_link" text:visited-style-name="Visited_20_Internet_20_Link"><text:span text:style-name="T2">Правилами</text:span></text:a><text:span text:style-name="T1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17"/>
      <text:h text:style-name="P12" text:outline-level="2"><text:span text:style-name="T1">VI. Порядок исполнения договора</text:span></text:h>
      <text:p text:style-name="P5"/>
      <text:p text:style-name="P16"><text:span text:style-name="T1">19. Организация водопроводно-канализационного хозяйства осуществляет фактическое подключение объекта к централизованной системе холодного водоснабжения при условии выполнения заказчиком условий подключения (технологического присоединения) и внесения платы за подключение (технологическое присоединение) в размерах и сроки, установленные </text:span><text:a xlink:type="simple" xlink:href="#Par2720" text:style-name="Internet_20_link" text:visited-style-name="Visited_20_Internet_20_Link"><text:span text:style-name="T2">разделом V</text:span></text:a><text:span text:style-name="T1"> настоящего договора.</text:span></text:p>
      <text:p text:style-name="P18"><text:span text:style-name="T1">20. Объект считается подключенным к централизованной системе холодного водоснабжения с даты подписания сторонами акта о подключении (технологическом присоединении) объекта по форме согласно </text:span><text:a xlink:type="simple" xlink:href="#Par2983" text:style-name="Internet_20_link" text:visited-style-name="Visited_20_Internet_20_Link"><text:span text:style-name="T2">приложению N 5</text:span></text:a><text:span text:style-name="T1">.</text:span></text:p>
      <text:p text:style-name="P18"><text:span text:style-name="T1">21. Акт о подключении (технологическом присоединении) объекта подписывается сторонами в течение ___ рабочих дней с даты фактического подключения (технологического присоединения) объекта к централизованной системе холодного водоснабжения и проведения работ по промывке и дезинфекции внутриплощадочных и (или) внутридомовых сетей и оборудования объекта.</text:span></text:p>
      <text:p text:style-name="P18"><text:span text:style-name="T1">22. Абзац утратил силу.</text:span></text:p>
      <text:p text:style-name="P18"><text:span text:style-name="T1">Работы по промывке и дезинфекции внутриплощадочных и внутридомовых сетей и оборудования могут выполняться организацией водопроводно-канализационного хозяйства по отдельному возмездному договору. При этом стоимость указанных работ не включается в состав расходов, учитываемых при установлении платы за подключение (технологическое присоединение).</text:span></text:p>
      <text:p text:style-name="P18"><text:span text:style-name="T1">В случае выполнения работ по промывке и дезинфекции внутриплощадочных и внутридомовых сетей и оборудования заказчиком собственными силами либо с привлечением третьего лица на основании отдельного договора организация водопроводно-канализационного хозяйства осуществляет контроль за выполнением указанных работ.</text:span></text:p>
      <text:p text:style-name="P18"><text:span text:style-name="T1">Результаты анализов качества холодной воды, отвечающие санитарно-гигиеническим </text:span><text:soft-page-break/><text:span text:style-name="T1">требованиям, а также сведения об определенном на основании показаний средств измерений (приборов учета) количестве холодной воды, израсходованной на промывку, отражаются в акте о подключении (технологическом присоединении) объекта.</text:span></text:p>
      <text:p text:style-name="P18"><text:span text:style-name="T1">В случае если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организации водопроводно-канализационного хозяйства не включена в состав платы за подключение (технологическое присоединение), такие работы могут выполняться организацией водопроводно-канализационного хозяйства по отдельному возмездному договору.</text:span></text:p>
      <text:p text:style-name="P18"><text:span text:style-name="T1">23. Водоснабжение в соответствии с условиями подключения (технологического присоединения) осуществляется организацией водопроводно-канализационного хозяйства при условии получения заказчиком разрешения на ввод объекта в эксплуатацию после подписания сторонами акта о подключении объекта и заключения договора холодного водоснабжения или единого договора холодного водоснабжения и водоотведения с даты, определенной таким договором.</text:span></text:p>
      <text:p text:style-name="P17"/>
      <text:h text:style-name="P12" text:outline-level="2"><text:span text:style-name="T1">VII. Ответственность сторон</text:span></text:h>
      <text:p text:style-name="P5"/>
      <text:p text:style-name="P16"><text:span text:style-name="T1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18"><text:span text:style-name="T1">25. В случае неисполнения либо ненадлежащего исполнения заказчиком обязательств по оплате настоящего договора организация водопроводно-канализационного хозяйства вправе потребовать от заказчик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span></text:p>
      <text:p text:style-name="P17"/>
      <text:h text:style-name="P12" text:outline-level="2"><text:span text:style-name="T1">VIII. Обстоятельства непреодолимой силы</text:span></text:h>
      <text:p text:style-name="P5"/>
      <text:p text:style-name="P16"><text:span text:style-name="T1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span></text:p>
      <text:p text:style-name="P18"><text:span text:style-name="T1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span></text:p>
      <text:p text:style-name="P18"><text:span text:style-name="T1">27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span></text:p>
      <text:p text:style-name="P17"/>
      <text:h text:style-name="P12" text:outline-level="2"><text:span text:style-name="T1">IX. Порядок урегулирования споров и разногласий</text:span></text:h>
      <text:p text:style-name="P5"/>
      <text:p text:style-name="P16"><text:span text:style-name="T1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span></text:p>
      <text:p text:style-name="P18"><text:span text:style-name="T1">29. Претензия направляется по адресу стороны, указанному в реквизитах настоящего договора, и содержит:</text:span></text:p>
      <text:p text:style-name="P18"><text:span text:style-name="T1">сведения о заявителе (наименование, местонахождение, адрес);</text:span></text:p>
      <text:p text:style-name="P18"><text:span text:style-name="T1">содержание спора, разногласий;</text:span></text:p>
      <text:p text:style-name="P18"><text:span text:style-name="T1">сведения об объекте (объектах), в отношении которого возникли спор, разногласия (полное </text:span><text:soft-page-break/><text:span text:style-name="T1">наименование, местонахождение, правомочие на объект (объекты), которым обладает сторона, направившая претензию);</text:span></text:p>
      <text:p text:style-name="P18"><text:span text:style-name="T1">другие сведения по усмотрению стороны.</text:span></text:p>
      <text:p text:style-name="P18"><text:span text:style-name="T1">30. Сторона, получившая претензию, в течение 5 рабочих дней с даты ее поступления обязана ее рассмотреть и дать ответ.</text:span></text:p>
      <text:p text:style-name="P18"><text:span text:style-name="T1">31. Стороны составляют акт об урегулировании спора, разногласий.</text:span></text:p>
      <text:p text:style-name="P18"><text:span text:style-name="T1">32. В случае недостижения сторонами согласия спор и разногласия, связанные с настоящим договором, подлежат урегулированию в суде в порядке, установленном законодательством Российской Федерации.</text:span></text:p>
      <text:p text:style-name="P17"/>
      <text:h text:style-name="P12" text:outline-level="2"><text:span text:style-name="T1">X. Срок действия договора</text:span></text:h>
      <text:p text:style-name="P5"/>
      <text:p text:style-name="P16"><text:span text:style-name="T1">33. Настоящий договор вступает в силу со дня его подписания сторонами и действует до "__" _____________ 20__ г., а в части обязательств, не исполненных к моменту окончания срока его действия, - до полного их исполнения сторонами.</text:span></text:p>
      <text:p text:style-name="P18"><text:span text:style-name="T1">34. По соглашению сторон обязательства по настоящему договору могут быть исполнены досрочно.</text:span></text:p>
      <text:p text:style-name="P18"><text:span text:style-name="T1">35. Внесение изменений в настоящий договор, изменений условий подключения (технологического присоединения), а также продление срока действия условий подключения (технологического присоединения) осуществляются в течение 14 рабочих дней со дня получения организацией водопроводно-канализационного хозяйства соответствующего заявления заказчика исходя из технических возможностей подключения (технологического присоединения).</text:span></text:p>
      <text:p text:style-name="P18"><text:span text:style-name="T1">36. Настоящий договор может быть досрочно расторгнут во внесудебном порядке:</text:span></text:p>
      <text:p text:style-name="P18"><text:span text:style-name="T1">а) по письменному соглашению сторон;</text:span></text:p>
      <text:p text:style-name="P18"><text:span text:style-name="T1">б) по инициативе заказчика путем письменного уведомления организации водопроводно-канализационного хозяйства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, при условии оплаты организации водопроводно-канализационного хозяйства фактически понесенных ею расходов;</text:span></text:p>
      <text:p text:style-name="P18"><text:span text:style-name="T1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 была вправе рассчитывать при заключении настоящего договора.</text:span></text:p>
      <text:p text:style-name="P17"/>
      <text:h text:style-name="P12" text:outline-level="2"><text:span text:style-name="T1">XI. Прочие условия</text:span></text:h>
      <text:p text:style-name="P5"/>
      <text:p text:style-name="P16"><text:span text:style-name="T1">37. Все изменения настоящего договора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span></text:p>
      <text:p text:style-name="P18"><text:span text:style-name="T1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span></text:p>
      <text:p text:style-name="P18"><text:span text:style-name="T1">39. При исполнении договора стороны обязуются руководствоваться законодательством. </text:span><text:soft-page-break/><text:span text:style-name="T1">Российской Федерации, в том числе положениями Федерального </text:span><text:a xlink:type="simple" xlink:href="consultantplus://offline/ref=625630C4BCD6DCDDD12EFF863A33F3510F60971A556CF337D16E7F049CuF14L" text:style-name="Internet_20_link" text:visited-style-name="Visited_20_Internet_20_Link"><text:span text:style-name="T2">закона</text:span></text:a><text:span text:style-name="T1"> "О водоснабжении и водоотведении", </text:span><text:a xlink:type="simple" xlink:href="consultantplus://offline/ref=625630C4BCD6DCDDD12EFF863A33F3510F61971E516CF337D16E7F049CF4B3B55C8F1F6EBA3DFCCDu810L" text:style-name="Internet_20_link" text:visited-style-name="Visited_20_Internet_20_Link"><text:span text:style-name="T2">Правилами</text:span></text:a><text:span text:style-name="T1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18"><text:span text:style-name="T1">40. Настоящий договор составлен в 2 экземплярах, имеющих равную юридическую силу.</text:span></text:p>
      <text:p text:style-name="P18"><text:span text:style-name="T1">41. Приложения к настоящему договору являются его неотъемлемой частью.</text:span></text:p>
      <text:p text:style-name="P10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.</text:span></text:p>
      <text:p text:style-name="P5"/>
      <text:p text:style-name="P5"/>
      <text:p text:style-name="P5"/>
      <text:p text:style-name="P5"/>
      <text:p text:style-name="P5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1" text:outline-level="2"><text:soft-page-break/><text:span text:style-name="T1">Приложение N 1</text:span></text:h>
      <text:p text:style-name="P1"><text:span text:style-name="T1">к типовому договору</text:span></text:p>
      <text:p text:style-name="P1"><text:span text:style-name="T1">о подключении (технологическом</text:span></text:p>
      <text:p text:style-name="P1"><text:span text:style-name="T1">присоединении) к централизованной</text:span></text:p>
      <text:p text:style-name="P1"><text:span text:style-name="T1">системе холодного водоснабжения</text:span></text:p>
      <text:p text:style-name="P5"/>
      <text:p text:style-name="P12"><text:span text:style-name="T1">Список изменяющих документов</text:span></text:p>
      <text:p text:style-name="P12"><text:span text:style-name="T1">(в ред. </text:span><text:a xlink:type="simple" xlink:href="consultantplus://offline/ref=625630C4BCD6DCDDD12EFF863A33F3510F61971C5061F337D16E7F049CF4B3B55C8F1F6EBA3DFEC9u813L" text:style-name="Internet_20_link" text:visited-style-name="Visited_20_Internet_20_Link"><text:span text:style-name="T2">Постановления</text:span></text:a><text:span text:style-name="T1"> Правительства РФ от 29.06.2017 N 778)</text:span></text:p>
      <text:p text:style-name="P5"/>
      <text:p text:style-name="P1"><text:span text:style-name="T1">(форма)</text:span></text:p>
      <text:p text:style-name="P7"/>
      <text:p text:style-name="P21"><text:bookmark text:name="Par2810"/><text:span text:style-name="T1"><text:s text:c="28"/>УСЛОВИЯ ПОДКЛЮЧЕНИЯ</text:span></text:p>
      <text:p text:style-name="P21"><text:span text:style-name="T1"><text:s text:c="8"/>(технологического присоединения) объекта к централизованной</text:span></text:p>
      <text:p text:style-name="P21"><text:span text:style-name="T1"><text:s text:c="22"/>системе холодного водоснабжения</text:span></text:p>
      <text:p text:style-name="P21"><text:span text:style-name="T1"><text:s text:c="19"/>N ________________ от _______________</text:span></text:p>
      <text:p text:style-name="P22"/>
      <text:p text:style-name="P21"><text:span text:style-name="T1"><text:s text:c="4"/>Основание _____________________________________________________________</text:span></text:p>
      <text:p text:style-name="P21"><text:span text:style-name="T1"><text:s text:c="4"/>Причина обращения _____________________________________________________</text:span></text:p>
      <text:p text:style-name="P21"><text:span text:style-name="T1"><text:s text:c="4"/>Объект ________________________________________________________________</text:span></text:p>
      <text:p text:style-name="P21"><text:span text:style-name="T1"><text:s text:c="4"/>Кадастровый номер земельного участка __________________________________</text:span></text:p>
      <text:p text:style-name="P21"><text:span text:style-name="T1"><text:s text:c="4"/>Заказчик ______________________________________________________________</text:span></text:p>
      <text:p text:style-name="P21"><text:span text:style-name="T1"><text:s text:c="4"/>Срок действия настоящих условий _______________________________________</text:span></text:p>
      <text:p text:style-name="P21"><text:span text:style-name="T1"><text:s text:c="4"/>Точка подключения к централизованной системе холодного <text:s text:c="3"/>водоснабжения</text:span></text:p>
      <text:p text:style-name="P21"><text:span text:style-name="T1">(адрес, координаты) _______________________________________________________</text:span></text:p>
      <text:p text:style-name="P21"><text:span text:style-name="T1"><text:s text:c="4"/>Технические требования к объектам капитального строительства заказчика,</text:span></text:p>
      <text:p text:style-name="P21"><text:span text:style-name="T1">в <text:s/>том <text:s/>числе <text:s/>к <text:s/>устройствам <text:s/>и <text:s/>сооружениям <text:s/>для <text:s/>подключения, <text:s/>а также к</text:span></text:p>
      <text:p text:style-name="P21"><text:span text:style-name="T1">выполняемым заказчиком мероприятиям для осуществления подключения _________</text:span></text:p>
      <text:p text:style-name="P21"><text:span text:style-name="T1"><text:s text:c="4"/>Гарантируемый свободный напор в <text:s/>месте <text:s/>присоединения <text:s/>и <text:s/>геодезическая</text:span></text:p>
      <text:p text:style-name="P21"><text:span text:style-name="T1">отметка верха трубы _______________________________________________________</text:span></text:p>
      <text:p text:style-name="P21"><text:span text:style-name="T1"><text:s text:c="4"/>Разрешаемый <text:s/>отбор <text:s text:c="2"/>объема <text:s text:c="2"/>холодной <text:s/>воды <text:s/>и <text:s/>режим <text:s/>водопотребления</text:span></text:p>
      <text:p text:style-name="P21"><text:span text:style-name="T1">(отпуска) _________________________________________________________________</text:span></text:p>
      <text:p text:style-name="P21"><text:span text:style-name="T1"><text:s text:c="4"/>Требования <text:s/>к <text:s/>установке <text:s/>приборов <text:s/>учета воды и устройству узла учета,</text:span></text:p>
      <text:p text:style-name="P21"><text:span text:style-name="T1">требования <text:s/>к <text:s/>средствам <text:s/>измерений <text:s/>(приборам <text:s/>учета) <text:s/>воды в узлах учета,</text:span></text:p>
      <text:p text:style-name="P21"><text:span text:style-name="T1">требования <text:s/>к <text:s/>проектированию <text:s/>узла <text:s/>учета, <text:s/>к месту размещения узла учета,</text:span></text:p>
      <text:p text:style-name="P21"><text:span text:style-name="T1">схеме <text:s/>установки <text:s/>прибора <text:s/>учета и иных компонентов узла учета, техническим</text:span></text:p>
      <text:p text:style-name="P21"><text:span text:style-name="T1">характеристикам <text:s/>прибора учета, в том числе точности, диапазону измерений и</text:span></text:p>
      <text:p text:style-name="P21"><text:span text:style-name="T1">уровню <text:s/>погрешности <text:s/>(требования <text:s/>к <text:s/>прибору учета воды не должны содержать</text:span></text:p>
      <text:p text:style-name="P21"><text:span text:style-name="T1">указания <text:s text:c="2"/>на <text:s text:c="2"/>определенные <text:s text:c="2"/>марки <text:s text:c="2"/>приборов <text:s text:c="2"/>и <text:s text:c="2"/>методики <text:s text:c="2"/>измерения)</text:span></text:p>
      <text:p text:style-name="P21"><text:span text:style-name="T1">___________________________________________________________________________</text:span></text:p>
      <text:p text:style-name="P21"><text:span text:style-name="T1"><text:s text:c="4"/>Требования <text:s/>к <text:s/>обеспечению <text:s/>соблюдения <text:s/>условий пожарной безопасности и</text:span></text:p>
      <text:p text:style-name="P21"><text:span text:style-name="T1">подаче расчетных расходов холодной воды для пожаротушения _________________</text:span></text:p>
      <text:p text:style-name="P21"><text:span text:style-name="T1"><text:s text:c="4"/>Перечень <text:s/>мер <text:s/>по <text:s/>рациональному <text:s/>использованию <text:s/>холодной воды, имеющий</text:span></text:p>
      <text:p text:style-name="P21"><text:span text:style-name="T1">рекомендательный характер _________________________________________________</text:span></text:p>
      <text:p text:style-name="P21"><text:span text:style-name="T1"><text:s text:c="4"/>Границы <text:s text:c="2"/>эксплуатационной <text:s text:c="2"/>ответственности <text:s text:c="2"/>по <text:s/>водопроводным <text:s/>сетям</text:span></text:p>
      <text:p text:style-name="P21"><text:span text:style-name="T1">организации водопроводно-канализационного хозяйства и заказчика ___________</text:span></text:p>
      <text:p text:style-name="P22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.</text:span></text:p>
      <text:p text:style-name="P5"/>
      <text:p text:style-name="P5"/>
      <text:p text:style-name="P5"/>
      <text:p text:style-name="P5"/>
      <text:p text:style-name="P5"/>
      <text:h text:style-name="P1" text:outline-level="2"><text:soft-page-break/><text:span text:style-name="T1">Приложение N 2</text:span></text:h>
      <text:p text:style-name="P1"><text:span text:style-name="T1">к типовому договору</text:span></text:p>
      <text:p text:style-name="P1"><text:span text:style-name="T1">о подключении (технологическом</text:span></text:p>
      <text:p text:style-name="P1"><text:span text:style-name="T1">присоединении) к централизованной</text:span></text:p>
      <text:p text:style-name="P1"><text:span text:style-name="T1">системе холодного водоснабжения</text:span></text:p>
      <text:p text:style-name="P5"/>
      <text:p text:style-name="P1"><text:span text:style-name="T1">(форма)</text:span></text:p>
      <text:p text:style-name="P5"/>
      <text:p text:style-name="P21"><text:bookmark text:name="Par2864"/><text:span text:style-name="T1"><text:s text:c="27"/>ПЕРЕЧЕНЬ МЕРОПРИЯТИЙ</text:span></text:p>
      <text:p text:style-name="P21"><text:span text:style-name="T1"><text:s text:c="8"/>(в том числе технических) по подключению (технологическому</text:span></text:p>
      <text:p text:style-name="P21"><text:span text:style-name="T1"><text:s text:c="13"/>присоединению) объекта к централизованной системе</text:span></text:p>
      <text:p text:style-name="P21"><text:span text:style-name="T1"><text:s text:c="26"/>холодного водоснабжения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<text:span text:style-name="T1">N п/п</text:span></text:p>
          </table:table-cell>
          <table:table-cell table:style-name="Таблица1.A1" office:value-type="string">
            <text:p text:style-name="P12"><text:span text:style-name="T1">Наименование мероприятия</text:span></text:p>
          </table:table-cell>
          <table:table-cell table:style-name="Таблица1.A1" office:value-type="string">
            <text:p text:style-name="P12"><text:span text:style-name="T1">Состав выполняемых мероприятий</text:span></text:p>
          </table:table-cell>
          <table:table-cell table:style-name="Таблица1.A1" office:value-type="string">
            <text:p text:style-name="P12"><text:span text:style-name="T1">Сроки вы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1</text:span></text:p>
          </table:table-cell>
          <table:table-cell table:style-name="Таблица1.A1" office:value-type="string">
            <text:p text:style-name="P12"><text:span text:style-name="T1">2</text:span></text:p>
          </table:table-cell>
          <table:table-cell table:style-name="Таблица1.A1" office:value-type="string">
            <text:p text:style-name="P12"><text:span text:style-name="T1">3</text:span></text:p>
          </table:table-cell>
          <table:table-cell table:style-name="Таблица1.A1" office:value-type="string">
            <text:p text:style-name="P12"><text:span text:style-name="T1">4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h text:style-name="P12" text:outline-level="3"><text:span text:style-name="T1">I. Мероприятия организации водопроводно-канализационного хозяйства</text:span>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table:number-columns-spanned="4" office:value-type="string">
            <text:h text:style-name="P12" text:outline-level="3"><text:span text:style-name="T1">II. Мероприятия заказчика</text:span>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0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.</text:span></text:p>
      <text:p text:style-name="P5"/>
      <text:p text:style-name="P5"/>
      <text:p text:style-name="P5"/>
      <text:h text:style-name="P1" text:outline-level="2"><text:span text:style-name="T1">Приложение N 3</text:span></text:h>
      <text:p text:style-name="P1"><text:span text:style-name="T1">к типовому договору</text:span></text:p>
      <text:p text:style-name="P1"><text:span text:style-name="T1">о подключении (технологическом</text:span></text:p>
      <text:p text:style-name="P1"><text:span text:style-name="T1">присоединении) к централизованной</text:span></text:p>
      <text:p text:style-name="P1"><text:span text:style-name="T1">системе холодного водоснабжения</text:span></text:p>
      <text:p text:style-name="P5"/>
      <text:p text:style-name="P12"><text:span text:style-name="T1">АКТ</text:span></text:p>
      <text:p text:style-name="P12"><text:span text:style-name="T1">о готовности внутриплощадочных и (или) внутридомовых сетей</text:span></text:p>
      <text:p text:style-name="P12"><text:span text:style-name="T1">и оборудования</text:span></text:p>
      <text:p text:style-name="P5"/>
      <text:p text:style-name="P16"><text:span text:style-name="T1">Утратил силу. - </text:span><text:a xlink:type="simple" xlink:href="consultantplus://offline/ref=625630C4BCD6DCDDD12EFF863A33F3510F61971C5061F337D16E7F049CF4B3B55C8F1F6EBA3DFEC9u812L" text:style-name="Internet_20_link" text:visited-style-name="Visited_20_Internet_20_Link"><text:span text:style-name="T2">Постановление</text:span></text:a><text:span text:style-name="T1"> Правительства РФ от 29.06.2017 N 778.</text:span></text:p>
      <text:p text:style-name="P5"/>
      <text:p text:style-name="P5"/>
      <text:p text:style-name="P5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1" text:outline-level="2"><text:soft-page-break/><text:span text:style-name="T1">Приложение N 4</text:span></text:h>
      <text:p text:style-name="P1"><text:span text:style-name="T1">к типовому договору</text:span></text:p>
      <text:p text:style-name="P1"><text:span text:style-name="T1">о подключении (технологическом</text:span></text:p>
      <text:p text:style-name="P1"><text:span text:style-name="T1">присоединении) к централизованной</text:span></text:p>
      <text:p text:style-name="P1"><text:span text:style-name="T1">системе холодного водоснабжения</text:span></text:p>
      <text:p text:style-name="P5"/>
      <text:p text:style-name="P1"><text:span text:style-name="T1">(форма)</text:span></text:p>
      <text:p text:style-name="P5"/>
      <text:p text:style-name="P21"><text:bookmark text:name="Par2919"/><text:span text:style-name="T1"><text:s text:c="31"/>РАЗМЕР ПЛАТЫ</text:span></text:p>
      <text:p text:style-name="P21"><text:span text:style-name="T1"><text:s text:c="14"/>за подключение (технологическое присоединение)</text:span></text:p>
      <text:p text:style-name="P22"/>
      <text:p text:style-name="P21"><text:span text:style-name="T1"><text:s text:c="33"/>1 вариант</text:span></text:p>
      <text:p text:style-name="P22"/>
      <text:p text:style-name="P21"><text:span text:style-name="T1"><text:s text:c="4"/>В <text:s text:c="2"/>случае <text:s text:c="2"/>если <text:s text:c="2"/>для <text:s text:c="2"/>осуществления <text:s/>подключения <text:s/>(технологического</text:span></text:p>
      <text:p text:style-name="P21"><text:span text:style-name="T1">присоединения) <text:s text:c="4"/>объектов <text:s text:c="4"/>заказчика <text:s text:c="4"/>организации <text:s text:c="4"/>водопроводно-</text:span></text:p>
      <text:p text:style-name="P21"><text:span text:style-name="T1">канализационного <text:s/>хозяйства <text:s/>необходимо <text:s/>провести <text:s/>мероприятия <text:s/>по созданию</text:span></text:p>
      <text:p text:style-name="P21"><text:span text:style-name="T1">(реконструкции) <text:s/>объектов централизованной системы холодного водоснабжения,</text:span></text:p>
      <text:p text:style-name="P21"><text:span text:style-name="T1">не <text:s/>связанные <text:s/>с <text:s/>увеличением <text:s/>мощности <text:s/>централизованной системы холодного</text:span></text:p>
      <text:p text:style-name="P21"><text:span text:style-name="T1">водоснабжения, <text:s/>плата <text:s/>за <text:s/>подключение <text:s/>(технологическое <text:s/>присоединение) по</text:span></text:p>
      <text:p text:style-name="P21"><text:span text:style-name="T1">настоящему договору составляет ____________ (_____________________________)</text:span></text:p>
      <text:p text:style-name="P21"><text:span text:style-name="T1">рублей, включая НДС (18 процентов) _____________ рублей, и определена путем</text:span></text:p>
      <text:p text:style-name="P21"><text:span text:style-name="T1">произведения:</text:span></text:p>
      <text:p text:style-name="P21"><text:span text:style-name="T1"><text:s text:c="4"/>действующего <text:s text:c="2"/>на <text:s text:c="2"/>дату <text:s text:c="2"/>заключения <text:s/>настоящего <text:s/>договора <text:s/>тарифа <text:s/>на</text:span></text:p>
      <text:p text:style-name="P21"><text:span text:style-name="T1">подключение в размере __________ руб./м3,</text:span></text:p>
      <text:p text:style-name="P21"><text:span text:style-name="T1">установленного ___________________________________________________________;</text:span></text:p>
      <text:p text:style-name="P21"><text:span text:style-name="T1"><text:s text:c="16"/>(наименование органа, установившего тариф на подключение,</text:span></text:p>
      <text:p text:style-name="P21"><text:span text:style-name="T1"><text:s text:c="17"/>номер и дата документа, подтверждающего его установление)</text:span></text:p>
      <text:p text:style-name="P21"><text:span text:style-name="T1"><text:s text:c="4"/>подключаемой нагрузки в точке (точках) подключения в размере:</text:span></text:p>
      <text:p text:style-name="P21"><text:span text:style-name="T1"><text:s text:c="4"/>в точке 1 ____________ м3/сут (___ м3/час);</text:span></text:p>
      <text:p text:style-name="P21"><text:span text:style-name="T1"><text:s text:c="4"/>в точке 2 ____________ м3/сут (___ м3/час);</text:span></text:p>
      <text:p text:style-name="P21"><text:span text:style-name="T1"><text:s text:c="4"/>в точке 3 ____________ м3/сут (___ м3/час);</text:span></text:p>
      <text:p text:style-name="P21"><text:span text:style-name="T1"><text:s text:c="4"/>расстояния <text:s/>от месторасположения объекта до точки (точек) подключения к</text:span></text:p>
      <text:p text:style-name="P21"><text:span text:style-name="T1">централизованной системе холодного водоснабжения:</text:span></text:p>
      <text:p text:style-name="P21"><text:span text:style-name="T1"><text:s text:c="4"/>точка 1 ______________________________________________________________;</text:span></text:p>
      <text:p text:style-name="P21"><text:span text:style-name="T1"><text:s text:c="4"/>точка 2 ______________________________________________________________;</text:span></text:p>
      <text:p text:style-name="P21"><text:span text:style-name="T1"><text:s text:c="4"/>точка 3 ______________________________________________________________.</text:span></text:p>
      <text:p text:style-name="P22"/>
      <text:p text:style-name="P21"><text:span text:style-name="T1"><text:s text:c="33"/>2 вариант</text:span></text:p>
      <text:p text:style-name="P22"/>
      <text:p text:style-name="P21"><text:span text:style-name="T1"><text:s text:c="4"/>В <text:s text:c="2"/>случае <text:s text:c="2"/>если <text:s/>для <text:s/>осуществления <text:s/>подключения <text:s/>объектов <text:s/>заказчика</text:span></text:p>
      <text:p text:style-name="P21"><text:span text:style-name="T1">организации <text:s/>водопроводно-канализационного <text:s/>хозяйства <text:s/>необходимо <text:s/>провести</text:span></text:p>
      <text:p text:style-name="P21"><text:span text:style-name="T1">мероприятия, <text:s/>направленные <text:s/>на увеличение мощности централизованной системы</text:span></text:p>
      <text:p text:style-name="P21"><text:span text:style-name="T1">холодного <text:s text:c="3"/>водоснабжения, <text:s text:c="3"/>плата <text:s text:c="3"/>за <text:s text:c="2"/>подключение <text:s text:c="2"/>(технологическое</text:span></text:p>
      <text:p text:style-name="P21"><text:span text:style-name="T1">присоединение) по настоящему договору, установленная индивидуально решением</text:span></text:p>
      <text:p text:style-name="P21"><text:span text:style-name="T1">__________________________________________________________________________,</text:span></text:p>
      <text:p text:style-name="P21"><text:span text:style-name="T1"><text:s/>(наименование органа регулирования тарифов, установившего размер платы</text:span></text:p>
      <text:p text:style-name="P21"><text:span text:style-name="T1"><text:s text:c="18"/>для заказчика, дата и номер решения)</text:span></text:p>
      <text:p text:style-name="P21"><text:span text:style-name="T1">составляет _________________ (____________________________) рублей, включая</text:span></text:p>
      <text:p text:style-name="P21"><text:span text:style-name="T1">НДС (18 процентов) ______________________ рублей.</text:span></text:p>
      <text:p text:style-name="P22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.</text:span></text:p>
      <text:p text:style-name="P5"/>
      <text:h text:style-name="P1" text:outline-level="2"><text:soft-page-break/><text:span text:style-name="T1">Приложение N 5</text:span></text:h>
      <text:p text:style-name="P1"><text:span text:style-name="T1">к типовому договору</text:span></text:p>
      <text:p text:style-name="P1"><text:span text:style-name="T1">о подключении (технологическом</text:span></text:p>
      <text:p text:style-name="P1"><text:span text:style-name="T1">присоединении) к централизованной</text:span></text:p>
      <text:p text:style-name="P1"><text:span text:style-name="T1">системе холодного водоснабжения</text:span></text:p>
      <text:p text:style-name="P5"/>
      <text:p text:style-name="P12"><text:span text:style-name="T1">Список изменяющих документов</text:span></text:p>
      <text:p text:style-name="P12"><text:span text:style-name="T1">(в ред. </text:span><text:a xlink:type="simple" xlink:href="consultantplus://offline/ref=625630C4BCD6DCDDD12EFF863A33F3510F61971C5061F337D16E7F049CF4B3B55C8F1F6EBA3DFEC9u811L" text:style-name="Internet_20_link" text:visited-style-name="Visited_20_Internet_20_Link"><text:span text:style-name="T2">Постановления</text:span></text:a><text:span text:style-name="T1"> Правительства РФ от 29.06.2017 N 778)</text:span></text:p>
      <text:p text:style-name="P5"/>
      <text:p text:style-name="P1"><text:span text:style-name="T1">(форма)</text:span></text:p>
      <text:p text:style-name="P21"><text:bookmark text:name="Par2983"/><text:span text:style-name="T1"><text:s text:c="36"/>АКТ</text:span></text:p>
      <text:p text:style-name="P21"><text:span text:style-name="T1"><text:s text:c="11"/>о подключении (технологическом присоединении) объекта</text:span></text:p>
      <text:p text:style-name="P22"/>
      <text:p text:style-name="P21"><text:span text:style-name="T1">__________________________________________________________________________,</text:span></text:p>
      <text:p text:style-name="P21"><text:span text:style-name="T1"><text:s text:c="24"/>(наименование организации)</text:span></text:p>
      <text:p text:style-name="P21"><text:span text:style-name="T1">именуемое <text:s text:c="3"/>в <text:s text:c="3"/>дальнейшем <text:s text:c="2"/>организацией <text:s text:c="2"/>водопроводно-канализационного</text:span></text:p>
      <text:p text:style-name="P21"><text:span text:style-name="T1">хозяйства, в лице ________________________________________________________,</text:span></text:p>
      <text:p text:style-name="P21"><text:span text:style-name="T1"><text:s text:c="22"/>(наименование должности, 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9"/>(положение, устав, доверенность - указать</text:span></text:p>
      <text:p text:style-name="P21"><text:span text:style-name="T1"><text:s text:c="45"/>нужное)</text:span></text:p>
      <text:p text:style-name="P21"><text:span text:style-name="T1">с одной стороны, и _______________________________________________________,</text:span></text:p>
      <text:p text:style-name="P21"><text:span text:style-name="T1"><text:s text:c="33"/>(наименование организации)</text:span></text:p>
      <text:p text:style-name="P21"><text:span text:style-name="T1">именуемое в дальнейшем заказчиком, в лице ________________________________,</text:span></text:p>
      <text:p text:style-name="P21"><text:span text:style-name="T1"><text:s text:c="46"/>(наименование должности,</text:span></text:p>
      <text:p text:style-name="P21"><text:span text:style-name="T1"><text:s text:c="47"/>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9"/>(положение, устав, доверенность - указать</text:span></text:p>
      <text:p text:style-name="P21"><text:span text:style-name="T1"><text:s text:c="46"/>нужное)</text:span></text:p>
      <text:p text:style-name="P21"><text:span text:style-name="T1">с <text:s/>другой <text:s/>стороны, <text:s/>именуемые <text:s/>в дальнейшем сторонами, составили настоящий</text:span></text:p>
      <text:p text:style-name="P21"><text:span text:style-name="T1">акт. Настоящим актом стороны подтверждают следующее:</text:span></text:p>
      <text:p text:style-name="P21"><text:span text:style-name="T1"><text:s text:c="4"/>а) <text:s/>мероприятия <text:s/>по <text:s/>подготовке внутриплощадочных и (или) внутридомовых</text:span></text:p>
      <text:p text:style-name="P21"><text:span text:style-name="T1">сетей и оборудования объекта ______________________________________________</text:span></text:p>
      <text:p text:style-name="P21"><text:span text:style-name="T1">___________________________________________________________________________</text:span></text:p>
      <text:p text:style-name="P21"><text:span text:style-name="T1"><text:s text:c="5"/>(объект капитального строительства, на котором предусматривается</text:span></text:p>
      <text:p text:style-name="P21"><text:span text:style-name="T1"><text:s text:c="4"/>потребление холодной воды, объект централизованных систем холодного</text:span></text:p>
      <text:p text:style-name="P21"><text:span text:style-name="T1"><text:s text:c="22"/>водоснабжения - указать нужное)</text:span></text:p>
      <text:p text:style-name="P21"><text:span text:style-name="T1">(далее <text:s text:c="2"/>- <text:s text:c="2"/>объект) <text:s text:c="2"/>к <text:s/>подключению <text:s/>(технологическому <text:s/>присоединению) <text:s/>к</text:span></text:p>
      <text:p text:style-name="P21"><text:span text:style-name="T1">централизованной <text:s/>системе холодного водоснабжения выполнены в полном объеме</text:span></text:p>
      <text:p text:style-name="P21"><text:span text:style-name="T1">в <text:s text:c="2"/>порядке <text:s text:c="2"/>и <text:s text:c="2"/>сроки, <text:s/>которые <text:s/>предусмотрены <text:s/>договором <text:s/>о <text:s/>подключении</text:span></text:p>
      <text:p text:style-name="P21"><text:span text:style-name="T1">(технологическом <text:s text:c="2"/>присоединении) <text:s text:c="2"/>к <text:s/>централизованной <text:s/>системе <text:s/>холодного</text:span></text:p>
      <text:p text:style-name="P21"><text:span text:style-name="T1">водоснабжения <text:s/>от <text:s/>"__" ____________ 20__ г. N _________ (далее - договор о</text:span></text:p>
      <text:p text:style-name="P21"><text:span text:style-name="T1">подключении);</text:span></text:p>
      <text:p text:style-name="P21"><text:span text:style-name="T1"><text:s text:c="4"/>б) <text:s/>мероприятия <text:s/>по <text:s/>промывке <text:s/>и <text:s/>дезинфекции внутриплощадочных и (или)</text:span></text:p>
      <text:p text:style-name="P21"><text:span text:style-name="T1">внутридомовых <text:s text:c="2"/>сетей <text:s text:c="2"/>и <text:s/>оборудования <text:s/>выполнены, <text:s/>при <text:s/>этом <text:s/>фиксируются</text:span></text:p>
      <text:p text:style-name="P21"><text:span text:style-name="T1">следующие данные:</text:span></text:p>
      <text:p text:style-name="P21"><text:span text:style-name="T1"><text:s text:c="4"/>результаты <text:s text:c="4"/>анализов <text:s text:c="4"/>качества <text:s text:c="3"/>холодной <text:s text:c="3"/>воды, <text:s text:c="3"/>отвечающие</text:span></text:p>
      <text:p text:style-name="P21"><text:span text:style-name="T1">санитарно-гигиеническим требованиям: _____________________________________;</text:span></text:p>
      <text:p text:style-name="P21"><text:span text:style-name="T1"><text:s text:c="4"/>сведения <text:s/>об <text:s/>определенном <text:s/>на <text:s/>основании <text:s/>показаний <text:s/>средств измерений</text:span></text:p>
      <text:p text:style-name="P21"><text:span text:style-name="T1">количестве <text:s text:c="5"/>холодной <text:s text:c="4"/>воды, <text:s text:c="4"/>израсходованной <text:s text:c="4"/>на <text:s text:c="4"/>промывку:</text:span></text:p>
      <text:p text:style-name="P21"><text:span text:style-name="T1">__________________________________________________________________________;</text:span></text:p>
      <text:p text:style-name="P21"><text:span text:style-name="T1"><text:s text:c="4"/>в) <text:s/>узел <text:s/>учета <text:s/>допущен <text:s/>к <text:s/>эксплуатации <text:s/>по результатам проверки узла</text:span></text:p>
      <text:p text:style-name="P21"><text:span text:style-name="T1">учета:</text:span></text:p>
      <text:p text:style-name="P21"><text:span text:style-name="T1">__________________________________________________________________________;</text:span></text:p>
      <text:p text:style-name="P21"><text:span text:style-name="T1"><text:s text:c="16"/>(дата, время и местонахождение узла учета)</text:span></text:p>
      <text:p text:style-name="P21"><text:span text:style-name="T1">__________________________________________________________________________;</text:span></text:p>
      <text:p text:style-name="P21"><text:span text:style-name="T1"><text:s/>(фамилии, имена, отчества, должности и контактные данные лиц, принимавших</text:span></text:p>
      <text:p text:style-name="P21"><text:soft-page-break/><text:span text:style-name="T1"><text:s text:c="28"/>участие в проверке)</text:span></text:p>
      <text:p text:style-name="P21"><text:span text:style-name="T1">__________________________________________________________________________;</text:span></text:p>
      <text:p text:style-name="P21"><text:span text:style-name="T1"><text:s text:c="21"/>(результаты проверки узла учета)</text:span></text:p>
      <text:p text:style-name="P21"><text:span text:style-name="T1">__________________________________________________________________________;</text:span></text:p>
      <text:p text:style-name="P21"><text:span text:style-name="T1"><text:s text:c="3"/>(показания приборов учета на момент завершения процедуры допуска узла</text:span></text:p>
      <text:p text:style-name="P21"><text:span text:style-name="T1"><text:s text:c="5"/>учета к эксплуатации, места на узле учета, в которых установлены</text:span></text:p>
      <text:p text:style-name="P21"><text:span text:style-name="T1"><text:s text:c="7"/>контрольные одноразовые номерные пломбы (контрольные пломбы)</text:span></text:p>
      <text:p text:style-name="P21"><text:span text:style-name="T1"><text:s text:c="4"/>г) <text:s text:c="2"/>организация <text:s text:c="2"/>водопроводно-канализационного <text:s text:c="2"/>хозяйства <text:s/>выполнила</text:span></text:p>
      <text:p text:style-name="P21"><text:span text:style-name="T1">мероприятия, <text:s text:c="3"/>предусмотренные <text:s text:c="2"/></text:span><text:a xlink:type="simple" xlink:href="consultantplus://offline/ref=625630C4BCD6DCDDD12EFF863A33F3510F61971E516CF337D16E7F049CF4B3B55C8F1F6EBA3DFCCDu810L" text:style-name="Internet_20_link" text:visited-style-name="Visited_20_Internet_20_Link"><text:span text:style-name="T2">Правилами</text:span></text:a><text:span text:style-name="T1"> <text:s text:c="2"/>холодного <text:s text:c="2"/>водоснабжения <text:s text:c="2"/>и</text:span></text:p>
      <text:p text:style-name="P21"><text:span text:style-name="T1">водоотведения, <text:s text:c="2"/>утвержденными <text:s text:c="2"/>постановлением <text:s text:c="2"/>Правительства <text:s/>Российской</text:span></text:p>
      <text:p text:style-name="P21"><text:span text:style-name="T1">Федерации <text:s/>от <text:s/>29 <text:s/>июля <text:s/>2013 <text:s/>г. <text:s/>N <text:s/>644 <text:s/>"Об утверждении Правил холодного</text:span></text:p>
      <text:p text:style-name="P21"><text:span text:style-name="T1">водоснабжения <text:s/>и <text:s/>водоотведения <text:s/>и <text:s/>о <text:s/>внесении <text:s/>изменений в некоторые акты</text:span></text:p>
      <text:p text:style-name="P21"><text:span text:style-name="T1">Правительства <text:s text:c="3"/>Российской <text:s text:c="3"/>Федерации", <text:s text:c="3"/>договором <text:s text:c="3"/>о <text:s text:c="3"/>подключении</text:span></text:p>
      <text:p text:style-name="P21"><text:span text:style-name="T1">(технологическом <text:s text:c="2"/>присоединении), <text:s text:c="2"/>включая <text:s text:c="2"/>осуществление <text:s text:c="2"/>фактического</text:span></text:p>
      <text:p text:style-name="P21"><text:span text:style-name="T1">подключения <text:s/>объекта <text:s/>к <text:s/>централизованной <text:s/>системе <text:s/>холодного водоснабжения</text:span></text:p>
      <text:p text:style-name="P21"><text:span text:style-name="T1">организации водопроводно-канализационного хозяйства.</text:span></text:p>
      <text:p text:style-name="P21"><text:span text:style-name="T1"><text:s text:c="4"/>Максимальная величина мощности в точке (точках) подключения составляет:</text:span></text:p>
      <text:p text:style-name="P21"><text:span text:style-name="T1"><text:s text:c="4"/>в точке 1 ___________ м3/сут (__________ м3/час);</text:span></text:p>
      <text:p text:style-name="P21"><text:span text:style-name="T1"><text:s text:c="4"/>в точке 2 ___________ м3/сут (__________ м3/час);</text:span></text:p>
      <text:p text:style-name="P21"><text:span text:style-name="T1"><text:s text:c="4"/>в точке 3 ___________ м3/сут (__________ м3/час).</text:span></text:p>
      <text:p text:style-name="P21"><text:span text:style-name="T1"><text:s text:c="4"/>Величина <text:s text:c="2"/>подключенной <text:s text:c="2"/>нагрузки <text:s text:c="2"/>объекта <text:s text:c="2"/>отпуска <text:s text:c="2"/>холодной <text:s/>воды</text:span></text:p>
      <text:p text:style-name="P21"><text:span text:style-name="T1">составляет:</text:span></text:p>
      <text:p text:style-name="P21"><text:span text:style-name="T1"><text:s text:c="4"/>в точке 1 ___________ м3/сут (__________ м3/час);</text:span></text:p>
      <text:p text:style-name="P21"><text:span text:style-name="T1"><text:s text:c="4"/>в точке 2 ___________ м3/сут (__________ м3/час);</text:span></text:p>
      <text:p text:style-name="P21"><text:span text:style-name="T1"><text:s text:c="4"/>в точке 3 ___________ м3/сут (__________ м3/час).</text:span></text:p>
      <text:p text:style-name="P21"><text:span text:style-name="T1"><text:s text:c="4"/>Точка (точки) подключения объекта:</text:span></text:p>
      <text:p text:style-name="P21"><text:span text:style-name="T1"><text:s text:c="4"/>точка 1 _____________________;</text:span></text:p>
      <text:p text:style-name="P21"><text:span text:style-name="T1"><text:s text:c="4"/>точка 2 _____________________;</text:span></text:p>
      <text:p text:style-name="P21"><text:span text:style-name="T1"><text:s text:c="4"/>д) границей балансовой принадлежности объектов централизованной системы</text:span></text:p>
      <text:p text:style-name="P21"><text:span text:style-name="T1">холодного водоснабжения организации водопроводно-канализационного хозяйства</text:span></text:p>
      <text:p text:style-name="P21"><text:span text:style-name="T1">и заказчика является ______________________________________________________</text:span></text:p>
      <text:p text:style-name="P21"><text:span text:style-name="T1">__________________________________________________________________________.</text:span></text:p>
      <text:p text:style-name="P21"><text:span text:style-name="T1"><text:s text:c="5"/>(указать адрес, наименование объектов и оборудования, по которым</text:span></text:p>
      <text:p text:style-name="P21"><text:span text:style-name="T1"><text:s text:c="8"/>определяется граница балансовой принадлежности организации</text:span></text:p>
      <text:p text:style-name="P21"><text:span text:style-name="T1"><text:s text:c="11"/>водопроводно-канализационного хозяйства и заказчика)</text:span></text:p>
      <text:p text:style-name="P22"/>
      <text:p text:style-name="P21"><text:span text:style-name="T1"><text:s text:c="18"/>Схема границы балансовой принадлежности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C1" office:value-type="string">
            <text:p text:style-name="P15"><text:span text:style-name="T1">;</text:span></text:p>
          </table:table-cell>
        </table:table-row>
      </table:table>
      <text:p text:style-name="P10"/>
      <text:p text:style-name="P21"><text:span text:style-name="T1"><text:s text:c="4"/>е) <text:s/>границей эксплуатационной ответственности объектов централизованной</text:span></text:p>
      <text:p text:style-name="P21"><text:span text:style-name="T1">системы <text:s/>холодного <text:s/>водоснабжения организации водопроводно-канализационного</text:span></text:p>
      <text:p text:style-name="P21"><text:span text:style-name="T1">хозяйства и заказчика является:</text:span></text:p>
      <text:p text:style-name="P21"><text:span text:style-name="T1">__________________________________________________________________________.</text:span></text:p>
      <text:p text:style-name="P21"><text:span text:style-name="T1"><text:s text:c="5"/>(указать адрес, наименование объектов и оборудования, по которым</text:span></text:p>
      <text:p text:style-name="P21"><text:span text:style-name="T1"><text:s text:c="8"/>определяется граница балансовой принадлежности организации</text:span></text:p>
      <text:p text:style-name="P21"><text:span text:style-name="T1"><text:s text:c="11"/>водопроводно-канализационного хозяйства и заказчика)</text:span></text:p>
      <text:p text:style-name="P22"/>
      <text:p text:style-name="P21"><text:span text:style-name="T1"><text:s text:c="14"/>Схема границы эксплуатационной ответственности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C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C1" office:value-type="string">
            <text:p text:style-name="P15"><text:span text:style-name="T1">.</text:span></text:p>
          </table:table-cell>
        </table:table-row>
      </table:table>
      <text:p text:style-name="P10"/>
      <text:p text:style-name="P21"><text:soft-page-break/><text:span text:style-name="T1"><text:s text:c="5"/>Организация водопроводно- <text:s text:c="22"/>Заказчик</text:span></text:p>
      <text:p text:style-name="P21"><text:span text:style-name="T1"><text:s text:c="4"/>канализационного хозяйства</text:span></text:p>
      <text:p text:style-name="P21"><text:span text:style-name="T1">____________________________________ <text:s text:c="2"/>____________________________________</text:span></text:p>
      <text:p text:style-name="P21"><text:span text:style-name="T1">____________________________________ <text:s text:c="2"/>____________________________________</text:span></text:p>
      <text:p text:style-name="P21"><text:span text:style-name="T1">____________________________________ <text:s text:c="2"/>____________________________________</text:span></text:p>
      <text:p text:style-name="P22"/>
      <text:p text:style-name="P21"><text:span text:style-name="T1"><text:s text:c="2"/>"__" ___________________ 20__ г. <text:s text:c="6"/>"__" ___________________ 20__ г.</text:span></text:p>
      <text:p text:style-name="P10"/>
      <text:p text:style-name="P10"/>
      <text:p text:style-name="P10"/>
      <text:h text:style-name="P1" text:outline-level="2"><text:span text:style-name="T1">Приложение N 6</text:span></text:h>
      <text:p text:style-name="P1"><text:span text:style-name="T1">к типовому договору</text:span></text:p>
      <text:p text:style-name="P1"><text:span text:style-name="T1">о подключении (технологическом</text:span></text:p>
      <text:p text:style-name="P1"><text:span text:style-name="T1">присоединении) к централизованной</text:span></text:p>
      <text:p text:style-name="P1"><text:span text:style-name="T1">системе холодного водоснабжения</text:span></text:p>
      <text:p text:style-name="P7"/>
      <text:p text:style-name="P1"><text:span text:style-name="T1">(форма)</text:span></text:p>
      <text:p text:style-name="P7"/>
      <text:p text:style-name="P12"><text:span text:style-name="T1">АКТ</text:span></text:p>
      <text:p text:style-name="P12"><text:span text:style-name="T1">о разграничении балансовой принадлежности</text:span></text:p>
      <text:p text:style-name="P12"><text:span text:style-name="T1">водопроводных сетей</text:span></text:p>
      <text:p text:style-name="P4"/>
      <text:p text:style-name="P16"><text:span text:style-name="T1">Утратил силу. - </text:span><text:a xlink:type="simple" xlink:href="consultantplus://offline/ref=625630C4BCD6DCDDD12EFF863A33F3510F61971C5061F337D16E7F049CF4B3B55C8F1F6EBA3DFEC4u813L" text:style-name="Internet_20_link" text:visited-style-name="Visited_20_Internet_20_Link"><text:span text:style-name="T2">Постановление</text:span></text:a><text:span text:style-name="T1"> Правительства РФ от 29.06.2017 N 778.</text:span></text:p>
      <text:p text:style-name="P17"/>
      <text:p text:style-name="P17"/>
      <text:p text:style-name="P17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1" text:outline-level="1"><text:soft-page-break/><text:span text:style-name="T1">Утвержден</text:span></text:h>
      <text:p text:style-name="P1"><text:span text:style-name="T1">постановлением Правительства</text:span></text:p>
      <text:p text:style-name="P1"><text:span text:style-name="T1">Российской Федерации</text:span></text:p>
      <text:p text:style-name="P1"><text:span text:style-name="T1">от 29 июля 2013 г. N 645</text:span></text:p>
      <text:p text:style-name="P5"/>
      <text:p text:style-name="P12"><text:span text:style-name="T1">Список изменяющих документов</text:span></text:p>
      <text:p text:style-name="P12"><text:span text:style-name="T1">(в ред. Постановлений Правительства РФ от 03.11.2016 </text:span><text:a xlink:type="simple" xlink:href="consultantplus://offline/ref=625630C4BCD6DCDDD12EFF863A33F3510F609811546DF337D16E7F049CF4B3B55C8F1F6EBA3FFCCCu813L" text:style-name="Internet_20_link" text:visited-style-name="Visited_20_Internet_20_Link"><text:span text:style-name="T2">N 1134</text:span></text:a><text:span text:style-name="T1">,</text:span></text:p>
      <text:p text:style-name="P12"><text:span text:style-name="T1">от 29.06.2017 </text:span><text:a xlink:type="simple" xlink:href="consultantplus://offline/ref=625630C4BCD6DCDDD12EFF863A33F3510F61971C5061F337D16E7F049CF4B3B55C8F1F6EBA3DFEC4u812L" text:style-name="Internet_20_link" text:visited-style-name="Visited_20_Internet_20_Link"><text:span text:style-name="T2">N 778</text:span></text:a><text:span text:style-name="T1">)</text:span></text:p>
      <text:p text:style-name="P7"/>
      <text:p text:style-name="P20"><text:bookmark text:name="Par3127"/><text:span text:style-name="T1">ТИПОВОЙ ДОГОВОР</text:span></text:p>
      <text:p text:style-name="P20"><text:span text:style-name="T1">о подключении (технологическом присоединении)</text:span></text:p>
      <text:p text:style-name="P20"><text:span text:style-name="T1">к централизованной системе водоотведения</text:span></text:p>
      <text:p text:style-name="P5"/>
      <text:p text:style-name="P21"><text:span text:style-name="T1">___________________________________ <text:s text:c="13"/>"__" ______________ 20__ г.</text:span></text:p>
      <text:p text:style-name="P21"><text:span text:style-name="T1"><text:s text:c="4"/>(место заключения договора)</text:span></text:p>
      <text:p text:style-name="P22"/>
      <text:p text:style-name="P21"><text:span text:style-name="T1">__________________________________________________________________________,</text:span></text:p>
      <text:p text:style-name="P21"><text:span text:style-name="T1"><text:s text:c="24"/>(наименование организации)</text:span></text:p>
      <text:p text:style-name="P21"><text:span text:style-name="T1">именуемое <text:s/>в <text:s text:c="3"/>дальнейшем <text:s text:c="3"/>организацией <text:s text:c="3"/>водопроводно-канализационного</text:span></text:p>
      <text:p text:style-name="P21"><text:span text:style-name="T1">хозяйства, в лице ________________________________________________________,</text:span></text:p>
      <text:p text:style-name="P21"><text:span text:style-name="T1"><text:s text:c="28"/>(должность, 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9"/>(положение, устав, доверенность - указать</text:span></text:p>
      <text:p text:style-name="P21"><text:span text:style-name="T1"><text:s text:c="34"/>нужное, реквизиты документа)</text:span></text:p>
      <text:p text:style-name="P21"><text:span text:style-name="T1">с одной стороны, и _______________________________________________________,</text:span></text:p>
      <text:p text:style-name="P21"><text:span text:style-name="T1"><text:s text:c="34"/>(наименование заказчика)</text:span></text:p>
      <text:p text:style-name="P21"><text:span text:style-name="T1">именуемое в дальнейшем заказчиком, в лице ________________________________,</text:span></text:p>
      <text:p text:style-name="P21"><text:span text:style-name="T1"><text:s text:c="47"/>(должность, фамилия,</text:span></text:p>
      <text:p text:style-name="P21"><text:span text:style-name="T1"><text:s text:c="50"/>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6"/>(положение, устав, доверенность - указать нужное,</text:span></text:p>
      <text:p text:style-name="P21"><text:span text:style-name="T1"><text:s text:c="38"/>реквизиты документа)</text:span></text:p>
      <text:p text:style-name="P21"><text:span text:style-name="T1">с <text:s/>другой <text:s/>стороны, именуемые в дальнейшем сторонами, <text:s/>заключили <text:s/>настоящий</text:span></text:p>
      <text:p text:style-name="P21"><text:span text:style-name="T1">договор о нижеследующем:</text:span></text:p>
      <text:p text:style-name="P17"/>
      <text:h text:style-name="P12" text:outline-level="2"><text:span text:style-name="T1">I. Предмет договора</text:span></text:h>
      <text:p text:style-name="P5"/>
      <text:p text:style-name="P16"><text:span text:style-name="T1">1. Организация водопроводно-канализационного хозяйства обязуется выполнить действия по подготовке централизованной системы водоотведения к подключению (технологическому присоединению) объекта капитального строительства (далее - объект) заказчика и в соответствии с условиями подключения (технологического присоединения) к централизованной системе водоотведения по форме согласно </text:span><text:a xlink:type="simple" xlink:href="#Par3324" text:style-name="Internet_20_link" text:visited-style-name="Visited_20_Internet_20_Link"><text:span text:style-name="T2">приложению N 1</text:span></text:a><text:span text:style-name="T1"> (далее - условия подключения (технологического присоединения) подключить объект к сетям централизованной системы водоотведения, а заказчик обязуется внести плату за подключение (технологическое присоединение) и выполнить технические условия подключения объекта к централизованной системе водоотведения, предоставленные в порядке, установленном </text:span><text:a xlink:type="simple" xlink:href="consultantplus://offline/ref=625630C4BCD6DCDDD12EFF863A33F3510F61961D556AF337D16E7F049CF4B3B55C8F1F6EBA3DFCCDu812L" text:style-name="Internet_20_link" text:visited-style-name="Visited_20_Internet_20_Link"><text:span text:style-name="T2">Правилами</text:span></text:a><text:span text:style-name="T1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 (далее - технические условия подключения).</text:span></text:p>
      <text:p text:style-name="P23"><text:span text:style-name="T1"><text:s text:c="4"/>2. <text:s text:c="2"/>Организация <text:s text:c="2"/>водопроводно-канализационного <text:s text:c="2"/>хозяйства <text:s/>до <text:s/>точки</text:span></text:p>
      <text:p text:style-name="P21"><text:span text:style-name="T1">подключения (технологического присоединения) объекта заказчика осуществляет</text:span></text:p>
      <text:p text:style-name="P21"><text:span text:style-name="T1">следующие мероприятия: ____________________________________________________</text:span></text:p>
      <text:p text:style-name="P21"><text:span text:style-name="T1">__________________________________________________________________________;</text:span></text:p>
      <text:p text:style-name="P21"><text:soft-page-break/><text:span text:style-name="T1"><text:s text:c="7"/>(указывается перечень фактически осуществляемых организацией</text:span></text:p>
      <text:p text:style-name="P21"><text:span text:style-name="T1"><text:s text:c="5"/>водопроводно-канализационного хозяйства мероприятий, в том числе</text:span></text:p>
      <text:p text:style-name="P21"><text:span text:style-name="T1"><text:s text:c="7"/>технических, по подключению (технологическому присоединению)</text:span></text:p>
      <text:p text:style-name="P21"><text:span text:style-name="T1"><text:s text:c="10"/>объекта к сетям централизованной системы водоотведения)</text:span></text:p>
      <text:p text:style-name="P16"><text:span text:style-name="T1">проверка выполнения заказчиком условий подключения (технологического присоединения) в порядке, предусмотренном настоящим договором;</text:span></text:p>
      <text:p text:style-name="P18"><text:span text:style-name="T1">работы по непосредственному подключению (технологическому присоединению) внутриплощадочных и (или) внутридомовых сетей и оборудования объекта в точке подключения (технологического присоединения) в порядке и сроки, которые предусмотрены настоящим договором.</text:span></text:p>
      <text:p text:style-name="P18"><text:span text:style-name="T1">3. Подключение (технологическое присоединение) объекта осуществляется в точке (точках) подключения (технологического присоединения) объекта, располагающейся на границе земельного участка. В случае подключения (технологического присоединения) многоквартирного дома точка подключения (технологического присоединения) объекта может быть определена на границе инженерно-технических сетей водоотведения, находящихся в таком многоквартирном доме.</text:span></text:p>
      <text:p text:style-name="P17"/>
      <text:h text:style-name="P12" text:outline-level="2"><text:span text:style-name="T1">II. Срок подключения объекта</text:span></text:h>
      <text:p text:style-name="P5"/>
      <text:p text:style-name="P16"><text:span text:style-name="T1">4. Срок подключения объекта - "__" ____________ 20__ г.</text:span></text:p>
      <text:p text:style-name="P7"/>
      <text:h text:style-name="P12" text:outline-level="2"><text:span text:style-name="T1">III. Характеристики подключаемого объекта и мероприятия</text:span></text:h>
      <text:p text:style-name="P12"><text:span text:style-name="T1">по его подключению (технологическому присоединению)</text:span></text:p>
      <text:p text:style-name="P5"/>
      <text:p text:style-name="P21"><text:span text:style-name="T1"><text:s text:c="4"/>5. Объект - __________________________________________________________,</text:span></text:p>
      <text:p text:style-name="P21"><text:span text:style-name="T1"><text:s text:c="21"/>(объект капитального строительства, на котором</text:span></text:p>
      <text:p text:style-name="P21"><text:span text:style-name="T1"><text:s text:c="21"/>предусматривается водоотведение, объект системы</text:span></text:p>
      <text:p text:style-name="P21"><text:span text:style-name="T1"><text:s text:c="29"/>водоотведения - указать нужное)</text:span></text:p>
      <text:p text:style-name="P21"><text:span text:style-name="T1">принадлежащий заказчику на праве __________________________________________</text:span></text:p>
      <text:p text:style-name="P21"><text:span text:style-name="T1"><text:s text:c="35"/>(собственность, аренда, пользование</text:span></text:p>
      <text:p text:style-name="P21"><text:span text:style-name="T1"><text:s text:c="42"/>и др. - указать нужное)</text:span></text:p>
      <text:p text:style-name="P21"><text:span text:style-name="T1">на основании _____________________________________________________________,</text:span></text:p>
      <text:p text:style-name="P21"><text:span text:style-name="T1"><text:s text:c="25"/>(указать наименование и реквизиты</text:span></text:p>
      <text:p text:style-name="P21"><text:span text:style-name="T1"><text:s text:c="26"/>правоустанавливающего документа)</text:span></text:p>
      <text:p text:style-name="P21"><text:span text:style-name="T1">с целевым назначением ____________________________________________________.</text:span></text:p>
      <text:p text:style-name="P21"><text:span text:style-name="T1"><text:s text:c="32"/>(целевое назначение объекта)</text:span></text:p>
      <text:p text:style-name="P21"><text:span text:style-name="T1"><text:s text:c="4"/>6. Земельный <text:s/>участок <text:s/>- <text:s/>земельный <text:s/>участок, <text:s/>на <text:s/>котором <text:s/>планируется</text:span></text:p>
      <text:p text:style-name="P21"><text:span text:style-name="T1">___________________________________________________________________________</text:span></text:p>
      <text:p text:style-name="P21"><text:span text:style-name="T1"><text:s text:c="7"/>(строительство, реконструкция, модернизация - указать нужное)</text:span></text:p>
      <text:p text:style-name="P21"><text:span text:style-name="T1">подключаемого объекта, площадью ___________________________________________</text:span></text:p>
      <text:p text:style-name="P21"><text:span text:style-name="T1">кв. метров, расположенный по адресу: _____________________________________,</text:span></text:p>
      <text:p text:style-name="P21"><text:span text:style-name="T1">принадлежащий заказчику на праве __________________________________________</text:span></text:p>
      <text:p text:style-name="P21"><text:span text:style-name="T1"><text:s text:c="38"/>(собственность, пользование -</text:span></text:p>
      <text:p text:style-name="P21"><text:span text:style-name="T1"><text:s text:c="44"/>указать нужное)</text:span></text:p>
      <text:p text:style-name="P21"><text:span text:style-name="T1">на основании _____________________________________________________________,</text:span></text:p>
      <text:p text:style-name="P21"><text:span text:style-name="T1"><text:s text:c="25"/>(указать наименование и реквизиты</text:span></text:p>
      <text:p text:style-name="P21"><text:span text:style-name="T1"><text:s text:c="26"/>правоустанавливающего документа)</text:span></text:p>
      <text:p text:style-name="P21"><text:span text:style-name="T1">кадастровый номер ________________________________________________________,</text:span></text:p>
      <text:p text:style-name="P21"><text:span text:style-name="T1"><text:s text:c="28"/>(указать наименование и реквизиты</text:span></text:p>
      <text:p text:style-name="P21"><text:span text:style-name="T1"><text:s text:c="29"/>правоустанавливающего документа)</text:span></text:p>
      <text:p text:style-name="P21"><text:span text:style-name="T1">с разрешенным использованием _____________________________________________.</text:span></text:p>
      <text:p text:style-name="P21"><text:span text:style-name="T1"><text:s text:c="34"/>(указать разрешенное использование</text:span></text:p>
      <text:p text:style-name="P21"><text:span text:style-name="T1"><text:s text:c="41"/>земельного участка)</text:span></text:p>
      <text:p text:style-name="P16"><text:bookmark text:name="Par3204"/><text:span text:style-name="T1">7. Потребности объекта - размер нагрузки объекта, который обязана обеспечить организация водопроводно-канализационного хозяйства в точках подключения (технологического присоединения), составляет _______ м</text:span><text:span text:style-name="T3">3</text:span><text:span text:style-name="T1">/час приема сточных вод.</text:span></text:p>
      <text:p text:style-name="P18"><text:soft-page-break/><text:span text:style-name="T1">8. Перечень мероприятий (в том числе технических) по подключению (технологическому присоединению) объекта к централизованной системе водоотведения и обязательства сторон по их выполнению, включая мероприятия по увеличению пропускной способности (увеличению мощности) централизованной системы водоотведения и мероприятия по фактическому подключению (технологическому присоединению) к централизованной системе водоотведения, составляется по форме согласно </text:span><text:a xlink:type="simple" xlink:href="#Par3380" text:style-name="Internet_20_link" text:visited-style-name="Visited_20_Internet_20_Link"><text:span text:style-name="T2">приложению N 2</text:span></text:a><text:span text:style-name="T1">.</text:span></text:p>
      <text:p text:style-name="P18"><text:span text:style-name="T1">9. Подключение (технологическое присоединение) объектов, в том числе канализационных сетей заказчика, к централизованной системе водоотведения организации водопроводно-канализационного хозяйства осуществляется на основании заявки заказчика.</text:span></text:p>
      <text:p text:style-name="P17"/>
      <text:h text:style-name="P12" text:outline-level="2"><text:span text:style-name="T1">IV. Права и обязанности сторон</text:span></text:h>
      <text:p text:style-name="P5"/>
      <text:p text:style-name="P16"><text:span text:style-name="T1">10. Организация водопроводно-канализационного хозяйства обязана:</text:span></text:p>
      <text:p text:style-name="P18"><text:span text:style-name="T1">а) осуществить действия по созданию (реконструкции) централизованной системы водоотведения до точек подключения, а также по подготовке централизованной системы водоотведения к подключению (технологическому присоединению) объекта и отведению сточных вод не позднее установленной настоящим договором даты подключения (технологического присоединения);</text:span></text:p>
      <text:p text:style-name="P18"><text:span text:style-name="T1">б) осуществить на основании полученного от заказчика уведомления о выполнении условий подключения (технологического присоединения) иные необходимые действия по подключению, не указанные в пункте 12 настоящего договора, не позднее установленного настоящим договором срока подключения, в том числе:</text:span></text:p>
      <text:p text:style-name="P18"><text:span text:style-name="T1">проверить выполнение заказчиком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отведению сточных вод;</text:span></text:p>
      <text:p text:style-name="P18"><text:span text:style-name="T1">осуществить допуск к эксплуатации узла учета в соответствии с </text:span><text:a xlink:type="simple" xlink:href="consultantplus://offline/ref=625630C4BCD6DCDDD12EFF863A33F3510F61971D5D61F337D16E7F049CF4B3B55C8F1F6EBA3DFCCDu810L" text:style-name="Internet_20_link" text:visited-style-name="Visited_20_Internet_20_Link"><text:span text:style-name="T2">Правилами</text:span></text:a><text:span text:style-name="T1"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<text:p text:style-name="P18"><text:span text:style-name="T1">установить пломбы на приборах учета (узлах) сточных вод;</text:span></text:p>
      <text:p text:style-name="P18"><text:span text:style-name="T1">осуществить действия по подключению (технологическому присоединению) к централизованной системе водоотведения внутриплощадочных и (или) внутридомовых сетей и оборудования объекта не ранее установления заказчиком технической готовности внутриплощадочных и (или) внутридомовых сетей и оборудования объекта к отведению сточных вод;</text:span></text:p>
      <text:p text:style-name="P18"><text:span text:style-name="T1">подписать акт о подключении (технологическом присоединении) объекта в течение ___ рабочих дней со дня получения от заказчика уведомления о выполнении условий подключения (технологического присоединения) при отсутствии нарушения условий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отведению сточных вод, но в любом случае не позднее срока подключения объекта. Если в ходе проверки соблюдения условий подключения (технологического присоединения) будет обнаружено нарушение выданных условий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отведению сточных вод, то организация водопроводно-канализационного хозяйства вправе отказаться от подписания акта о подключении (технологическом присоединении), направив заказчику мотивированный отказ. Мотивированный отказ и замечания, выявленные в ходе проверки выполнения условий подключения (технологического присоединения) и готовности внутриплощадочных и (или) внутридомовых сетей и оборудования объекта к отведению сточных вод, и срок их устранения указываются в уведомлении о необходимости устранения замечаний, выдаваемом организацией водопроводно-канализационного хозяйства заказчику не позднее ___ рабочих дней со дня </text:span><text:soft-page-break/><text:span text:style-name="T1">получения от заказчика уведомления о выполнении условий подключения (технологического присоединения). В случае согласия с полученным уведомлением о необходимости устранения замечаний абонент устраняет выявленные нарушения в предусмотренный уведомлением срок и направляет организации водопроводно-канализационного хозяйства уведомление об устранении замечаний, содержащее информацию о принятых мерах по их устранению. После получения указанного уведомления организация водопроводно-канализационного хозяйства повторно осуществляет проверку соблюдения условий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заказчика уведомления об устранении замечаний. В случае несогласия с полученным уведомлением заказчик вправе возвратить организации водопроводно-канализационного хозяйства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span></text:p>
      <text:p text:style-name="P18"><text:span text:style-name="T1">11. Организация водопроводно-канализационного хозяйства имеет право:</text:span></text:p>
      <text:p text:style-name="P18"><text:span text:style-name="T1">а) участвовать в приемке работ по укладке канализационных сетей от объекта до точки подключения (технологического присоединения);</text:span></text:p>
      <text:p text:style-name="P18"><text:span text:style-name="T1">б) изменить дату подключения (технологического присоединения) объекта к централизованной системе водоотведения на более позднюю без изменения сроков внесения платы за подключение (технологическое присоединение), если заказчик не предоставил организации водопроводно-канализационного хозяйства в установленные настоящим договором сроки возможность осуществить:</text:span></text:p>
      <text:p text:style-name="P18"><text:span text:style-name="T1">проверку готовности внутриплощадочных и (или) внутридомовых сетей и оборудования объекта к подключению (технологическому присоединению) и отведению сточных вод;</text:span></text:p>
      <text:p text:style-name="P18"><text:span text:style-name="T1">опломбирование установленных приборов (узлов) учета сточных вод.</text:span></text:p>
      <text:p text:style-name="P18"><text:span text:style-name="T1">12. Заказчик обязан:</text:span></text:p>
      <text:p text:style-name="P18"><text:span text:style-name="T1">а) выполнить условия подключения (технологического присоединения), в том числе представить организации водопроводно-канализационного хозяйства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казчиком при направлении уведомления о выполнении условий подключения (технологического присоединения);</text:span></text:p>
      <text:p text:style-name="P18"><text:span text:style-name="T1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</text:span></text:p>
      <text:p text:style-name="P18"><text:span text:style-name="T1">в) в случае внесения в проектную документацию на строительство (реконструкцию) объекта изменений, которые повлекут изменение нагрузки, указанной в пункте 7 настоящего договора, направить организации водопроводно-канализационного хозяйства в течение 5 дней со дня внесения указанных изменений предложение о внесении соответствующих изменений в настоящий договор. Изменение нагрузки не может превышать величину, определенную техническими условиями подключения объекта капитального строительства к централизованной системе водоотведения, полученными в порядке, предусмотренном </text:span><text:a xlink:type="simple" xlink:href="consultantplus://offline/ref=625630C4BCD6DCDDD12EFF863A33F3510F61961D556AF337D16E7F049CF4B3B55C8F1F6EBA3DFCCDu812L" text:style-name="Internet_20_link" text:visited-style-name="Visited_20_Internet_20_Link"><text:span text:style-name="T2">Правилами</text:span></text:a><text:span text:style-name="T1">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;</text:span></text:p>
      <text:p text:style-name="P18"><text:span text:style-name="T1">г) направить уведомление в адрес организации водопроводно-канализационного хозяйства о выполнении условий подключения (технологического присоединения);</text:span></text:p>
      <text:p text:style-name="P18"><text:soft-page-break/><text:span text:style-name="T1">д) обеспечить доступ организации водопроводно-канализационного хозяйства для проверки выполнения условий подключения (технологического присоединения), готовности внутриплощадочных и (или) внутридомовых сетей и оборудования объекта к отведению сточных вод, а также для установления пломб на приборах учета (узлах учета) сточных вод;</text:span></text:p>
      <text:p text:style-name="P18"><text:span text:style-name="T1">е) внести плату за подключение (технологическое присоединение) к централизованной системе водоотведения в размере и сроки, которые предусмотрены настоящим договором.</text:span></text:p>
      <text:p text:style-name="P18"><text:span text:style-name="T1">13. Заказчик имеет право:</text:span></text:p>
      <text:p text:style-name="P18"><text:span text:style-name="T1">а) получать информацию о ходе выполнения предусмотренных настоящим договором мероприятий по подготовке централизованной системы водоотведения к подключению (технологическому присоединению) объекта;</text:span></text:p>
      <text:p text:style-name="P18"><text:span text:style-name="T1">б) в одностороннем порядке расторгнуть настоящий договор при нарушении организацией водопроводно-канализационного хозяйства сроков исполнения обязательств, указанных в настоящем договоре.</text:span></text:p>
      <text:p text:style-name="P18"><text:span text:style-name="T1">14. Заказчик и организация водопроводно-канализационного хозяйства имеют иные права и несут иные обязанности, предусмотренные законодательством Российской Федерации.</text:span></text:p>
      <text:p text:style-name="P17"/>
      <text:h text:style-name="P12" text:outline-level="2"><text:span text:style-name="T1">V. Размер платы за подключение (технологическое</text:span></text:h>
      <text:p text:style-name="P12"><text:span text:style-name="T1">присоединение) к централизованной системе водоотведения</text:span></text:p>
      <text:p text:style-name="P12"><text:span text:style-name="T1">и порядок расчетов</text:span></text:p>
      <text:p text:style-name="P5"/>
      <text:p text:style-name="P16"><text:bookmark text:name="Par3239"/><text:span text:style-name="T1">15. Размер платы за подключение (технологическое присоединение) к централизованной системе водоотведения определяется по форме согласно </text:span><text:a xlink:type="simple" xlink:href="#Par3434" text:style-name="Internet_20_link" text:visited-style-name="Visited_20_Internet_20_Link"><text:span text:style-name="T2">приложению N 4</text:span></text:a><text:span text:style-name="T1">.</text:span></text:p>
      <text:p text:style-name="P18"><text:bookmark text:name="Par3240"/><text:span text:style-name="T1">16. Заказчик обязан внести плату в размере, предусмотренном </text:span><text:a xlink:type="simple" xlink:href="#Par3434" text:style-name="Internet_20_link" text:visited-style-name="Visited_20_Internet_20_Link"><text:span text:style-name="T2">приложением N 4</text:span></text:a><text:span text:style-name="T1"> к настоящему договору, на расчетный счет организации водопроводно-канализационного хозяйства в следующем порядке:</text:span></text:p>
      <text:p text:style-name="P18"><text:span text:style-name="T1">_____________ рублей (35 процентов полной платы за подключение (технологическое присоединение) вносится в течение 15 дней с даты заключения настоящего договора;</text:span></text:p>
      <text:p text:style-name="P18"><text:span text:style-name="T1">_____________ рублей (50 процентов полной платы за подключение (технологическое присоединение) вносится в течение 90 дней с даты заключения настоящего договора, но не позднее даты фактического подключения;</text:span></text:p>
      <text:p text:style-name="P18"><text:span text:style-name="T1">_____________ рублей (15 процентов полной платы за подключение (технологическое присоединение) вносится в течение 15 дней с даты подписания сторонами акта о подключении (технологическом присоединении) объекта к централизованной системе водоотведения по форме согласно </text:span><text:a xlink:type="simple" xlink:href="#Par3500" text:style-name="Internet_20_link" text:visited-style-name="Visited_20_Internet_20_Link"><text:span text:style-name="T2">приложению N 5</text:span></text:a><text:span text:style-name="T1">, но не позднее выполнения условий подключения (технологического присоединения).</text:span></text:p>
      <text:p text:style-name="P18"><text:span text:style-name="T1">В случае если сроки фактического присоединения объекта заказчика не соблюдаются в связи с действиями (бездействием) заказчика и организация водопроводно-канализационного хозяйства выполнила все необходимые мероприятия для создания технической возможности для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не позднее срока подключения (технологического присоединения), указанного в настоящем договоре.</text:span></text:p>
      <text:p text:style-name="P18"><text:span text:style-name="T1">17. Обязательство заказчика по оплате подключения (технологического присоединения) считается исполненным с момента зачисления денежных средств в соответствии с </text:span><text:a xlink:type="simple" xlink:href="#Par3239" text:style-name="Internet_20_link" text:visited-style-name="Visited_20_Internet_20_Link"><text:span text:style-name="T2">пунктами 15</text:span></text:a><text:span text:style-name="T1"> и </text:span><text:a xlink:type="simple" xlink:href="#Par3240" text:style-name="Internet_20_link" text:visited-style-name="Visited_20_Internet_20_Link"><text:span text:style-name="T2">16</text:span></text:a><text:span text:style-name="T1"> настоящего договора на расчетные счета организации водопроводно-канализационного хозяйства.</text:span></text:p>
      <text:p text:style-name="P23"><text:span text:style-name="T1"><text:s text:c="4"/>18. <text:s text:c="2"/>Плата <text:s/>за <text:s/>работы <text:s/>по <text:s/>присоединению <text:s/>внутриплощадочных <text:s/>и <text:s/>(или)</text:span></text:p>
      <text:p text:style-name="P21"><text:span text:style-name="T1">внутридомовых <text:s text:c="2"/>сетей <text:s text:c="2"/>объекта <text:s text:c="2"/>в <text:s text:c="2"/>точке <text:s/>подключения <text:s/>(технологического</text:span></text:p>
      <text:p text:style-name="P21"><text:soft-page-break/><text:span text:style-name="T1">присоединения) <text:s text:c="2"/>к <text:s text:c="2"/>централизованной <text:s text:c="2"/>системе <text:s/>водоотведения <text:s/>организации</text:span></text:p>
      <text:p text:style-name="P21"><text:span text:style-name="T1">водопроводно-канализационного <text:s/>хозяйства <text:s/>в <text:s/>состав <text:s/>платы <text:s/>за <text:s/>подключение</text:span></text:p>
      <text:p text:style-name="P21"><text:span text:style-name="T1">(технологическое присоединение) включена _________________________________.</text:span></text:p>
      <text:p text:style-name="P21"><text:span text:style-name="T1"><text:s text:c="44"/>(да, нет - указать нужное)</text:span></text:p>
      <text:p text:style-name="P16"><text:span text:style-name="T1">19. Изменение размера платы за подключение (технологическое присоединение) возможно по соглашению сторон в случае изменения условий подключения (технологического присоединения), а также в случае изменения нагрузки, указанной в </text:span><text:a xlink:type="simple" xlink:href="#Par3204" text:style-name="Internet_20_link" text:visited-style-name="Visited_20_Internet_20_Link"><text:span text:style-name="T2">пункте 7</text:span></text:a><text:span text:style-name="T1"> настоящего договора, местоположения точки (точек) подключения и требований к строительству (реконструкции) сетей водоотведения. При этом порядок оплаты устанавливается соглашением сторон в соответствии с требованиями, установленными </text:span><text:a xlink:type="simple" xlink:href="consultantplus://offline/ref=625630C4BCD6DCDDD12EFF863A33F3510F61971E516CF337D16E7F049CF4B3B55C8F1F6EBA3DFCCDu810L" text:style-name="Internet_20_link" text:visited-style-name="Visited_20_Internet_20_Link"><text:span text:style-name="T2">Правилами</text:span></text:a><text:span text:style-name="T1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17"/>
      <text:h text:style-name="P12" text:outline-level="2"><text:span text:style-name="T1">VI. Порядок исполнения договора</text:span></text:h>
      <text:p text:style-name="P5"/>
      <text:p text:style-name="P16"><text:span text:style-name="T1">20. Организация водопроводно-канализационного хозяйства осуществляет фактическое подключение (технологическое присоединение) объекта к централизованной системе водоотведения при условии выполнения заказчиком условий подключения (технологического присоединения) и внесения платы за подключение (технологическое присоединение) в размере и в сроки, которые установлены </text:span><text:a xlink:type="simple" xlink:href="#Par3239" text:style-name="Internet_20_link" text:visited-style-name="Visited_20_Internet_20_Link"><text:span text:style-name="T2">пунктами 15</text:span></text:a><text:span text:style-name="T1"> и </text:span><text:a xlink:type="simple" xlink:href="#Par3240" text:style-name="Internet_20_link" text:visited-style-name="Visited_20_Internet_20_Link"><text:span text:style-name="T2">16</text:span></text:a><text:span text:style-name="T1"> настоящего договора.</text:span></text:p>
      <text:p text:style-name="P18"><text:span text:style-name="T1">21. Объект считается подключенным к централизованной системе водоотведения с даты подписания сторонами акта о подключении (технологическом присоединении) объекта, подтверждающего выполнение сторонами условий подключения (технологического присоединения) и всех иных обязательств по настоящему договору.</text:span></text:p>
      <text:p text:style-name="P18"><text:span text:style-name="T1">22. Акт о подключении (технологическом присоединении) объекта подписывается сторонами в течение _____ рабочих дней с даты фактического подключения (технологического присоединения) объекта к централизованной системе водоотведения.</text:span></text:p>
      <text:p text:style-name="P18"><text:span text:style-name="T1">23. Водоотведение в соответствии с условиями подключения (технологического присоединения) осуществляется организацией водопроводно-канализационного хозяйства при выполнении заказчиком следующих условий:</text:span></text:p>
      <text:p text:style-name="P18"><text:span text:style-name="T1">а) получение заказчиком разрешения на ввод объекта в эксплуатацию;</text:span></text:p>
      <text:p text:style-name="P18"><text:span text:style-name="T1">б) подписание сторонами акта о подключении (технологическом присоединении) объекта;</text:span></text:p>
      <text:p text:style-name="P18"><text:span text:style-name="T1">в) заключение организацией водопроводно-канализационного хозяйства и заказчиком договора водоотведения или единого договора холодного водоснабжения и водоотведения.</text:span></text:p>
      <text:p text:style-name="P17"/>
      <text:h text:style-name="P12" text:outline-level="2"><text:span text:style-name="T1">VII. Ответственность сторон</text:span></text:h>
      <text:p text:style-name="P5"/>
      <text:p text:style-name="P16"><text:span text:style-name="T1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18"><text:span text:style-name="T1">25. В случае неисполнения либо ненадлежащего исполнения заказчиком обязательств по оплате настоящего договора организация водопроводно-канализационного хозяйства вправе потребовать от заказчик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span></text:p>
      <text:p text:style-name="P18"><text:span text:style-name="T1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span></text:p>
      <text:p text:style-name="P18"><text:span text:style-name="T1">При этом срок исполнения обязательств по настоящему договору отодвигается соразмерно </text:span><text:soft-page-break/><text:span text:style-name="T1">времени, в течение которого действовали такие обстоятельства, а также последствиям, вызванным этими обстоятельствами.</text:span></text:p>
      <text:p text:style-name="P18"><text:span text:style-name="T1">27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span></text:p>
      <text:p text:style-name="P17"/>
      <text:h text:style-name="P12" text:outline-level="2"><text:span text:style-name="T1">VIII. Порядок урегулирования споров и разногласий</text:span></text:h>
      <text:p text:style-name="P5"/>
      <text:p text:style-name="P16"><text:span text:style-name="T1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span></text:p>
      <text:p text:style-name="P18"><text:span text:style-name="T1">29. Претензия, направляемая по адресу стороны, указанному в реквизитах настоящего договора, должна содержать:</text:span></text:p>
      <text:p text:style-name="P18"><text:span text:style-name="T1">а) сведения о заявителе (наименование, местонахождение, адрес);</text:span></text:p>
      <text:p text:style-name="P18"><text:span text:style-name="T1">б) содержание спора, разногласий;</text:span></text:p>
      <text:p text:style-name="P18"><text:span text:style-name="T1">в) 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span></text:p>
      <text:p text:style-name="P18"><text:span text:style-name="T1">г) другие сведения по усмотрению стороны.</text:span></text:p>
      <text:p text:style-name="P18"><text:span text:style-name="T1">30. Сторона, получившая претензию, в течение 5 рабочих дней с даты ее поступления обязана ее рассмотреть и дать ответ.</text:span></text:p>
      <text:p text:style-name="P18"><text:span text:style-name="T1">31. Стороны составляют акт об урегулировании спора (разногласий).</text:span></text:p>
      <text:p text:style-name="P18"><text:span text:style-name="T1">32. В случае недостижения сторонами согласия спор и разногласия, связанные с исполнением настоящего договора, подлежат урегулированию в суде в порядке, установленном законодательством Российской Федерации.</text:span></text:p>
      <text:p text:style-name="P17"/>
      <text:h text:style-name="P12" text:outline-level="2"><text:span text:style-name="T1">IX. Срок действия договора</text:span></text:h>
      <text:p text:style-name="P5"/>
      <text:p text:style-name="P16"><text:span text:style-name="T1">33. Настоящий договор вступает в силу со дня его подписания сторонами и действует до "__" ________ 20__ г., а в части обязательств, не исполненных на момент окончания срока его действия, - до полного их исполнения сторонами.</text:span></text:p>
      <text:p text:style-name="P18"><text:span text:style-name="T1">34. По соглашению сторон обязательства по настоящему договору могут быть исполнены досрочно.</text:span></text:p>
      <text:p text:style-name="P18"><text:span text:style-name="T1">35. Внесение изменений в настоящий договор, условия подключения (технологического присоединения), а также продление срока действия условий подключения (технологического присоединения) осуществляются в течение 14 рабочих дней с даты получения организацией водопроводно-канализационного хозяйства соответствующего заявления заказчика исходя из технических возможностей подключения (технологического присоединения).</text:span></text:p>
      <text:p text:style-name="P18"><text:span text:style-name="T1">36. Настоящий договор может быть досрочно расторгнут во внесудебном порядке:</text:span></text:p>
      <text:p text:style-name="P18"><text:span text:style-name="T1">а) по письменному соглашению сторон;</text:span></text:p>
      <text:p text:style-name="P18"><text:span text:style-name="T1">б) по инициативе заказчика путем письменного уведомления организации водопроводно-канализационного хозяйства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организации водопроводно-канализационного хозяйства фактически </text:span><text:soft-page-break/><text:span text:style-name="T1">понесенных ею расходов;</text:span></text:p>
      <text:p text:style-name="P18"><text:span text:style-name="T1">в) п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 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span></text:p>
      <text:p text:style-name="P17"/>
      <text:h text:style-name="P12" text:outline-level="2"><text:span text:style-name="T1">X. Прочие условия</text:span></text:h>
      <text:p text:style-name="P5"/>
      <text:p text:style-name="P16"><text:span text:style-name="T1">37. 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span></text:p>
      <text:p text:style-name="P18"><text:span text:style-name="T1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span></text:p>
      <text:p text:style-name="P18"><text:span text:style-name="T1">39. При исполнении настоящего договора стороны руководствуются законодательством Российской Федерации, в том числе Федеральным </text:span><text:a xlink:type="simple" xlink:href="consultantplus://offline/ref=625630C4BCD6DCDDD12EFF863A33F3510F60971A556CF337D16E7F049CuF14L" text:style-name="Internet_20_link" text:visited-style-name="Visited_20_Internet_20_Link"><text:span text:style-name="T2">законом</text:span></text:a><text:span text:style-name="T1"> "О водоснабжении и водоотведении", </text:span><text:a xlink:type="simple" xlink:href="consultantplus://offline/ref=625630C4BCD6DCDDD12EFF863A33F3510F61971E516CF337D16E7F049CF4B3B55C8F1F6EBA3DFCCDu810L" text:style-name="Internet_20_link" text:visited-style-name="Visited_20_Internet_20_Link"><text:span text:style-name="T2">Правилами</text:span></text:a><text:span text:style-name="T1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18"><text:span text:style-name="T1">40. Настоящий договор составлен в 2 экземплярах, имеющих равную юридическую силу.</text:span></text:p>
      <text:p text:style-name="P18"><text:span text:style-name="T1">41. Приложения к настоящему договору являются его неотъемлемой частью.</text:span></text:p>
      <text:p text:style-name="P17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.</text:span></text:p>
      <text:p text:style-name="P5"/>
      <text:p text:style-name="P5"/>
      <text:p text:style-name="P5"/>
      <text:p text:style-name="P5"/>
      <text:p text:style-name="P5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1" text:outline-level="2"><text:soft-page-break/><text:span text:style-name="T1">Приложение N 1</text:span></text:h>
      <text:p text:style-name="P1"><text:span text:style-name="T1">к типовому договору о подключении</text:span></text:p>
      <text:p text:style-name="P1"><text:span text:style-name="T1">(технологическом присоединении)</text:span></text:p>
      <text:p text:style-name="P1"><text:span text:style-name="T1">к централизованной</text:span></text:p>
      <text:p text:style-name="P1"><text:span text:style-name="T1">системе водоотведения</text:span></text:p>
      <text:p text:style-name="P5"/>
      <text:p text:style-name="P12"><text:span text:style-name="T1">Список изменяющих документов</text:span></text:p>
      <text:p text:style-name="P12"><text:span text:style-name="T1">(в ред. </text:span><text:a xlink:type="simple" xlink:href="consultantplus://offline/ref=625630C4BCD6DCDDD12EFF863A33F3510F61971C5061F337D16E7F049CF4B3B55C8F1F6EBA3DFFCCu812L" text:style-name="Internet_20_link" text:visited-style-name="Visited_20_Internet_20_Link"><text:span text:style-name="T2">Постановления</text:span></text:a><text:span text:style-name="T1"> Правительства РФ от 29.06.2017 N 778)</text:span></text:p>
      <text:p text:style-name="P7"/>
      <text:p text:style-name="P1"><text:span text:style-name="T1">(форма)</text:span></text:p>
      <text:p text:style-name="P7"/>
      <text:p text:style-name="P21"><text:bookmark text:name="Par3324"/><text:span text:style-name="T1"><text:s text:c="34"/>УСЛОВИЯ</text:span></text:p>
      <text:p text:style-name="P21"><text:span text:style-name="T1"><text:s text:c="15"/>подключения (технологического присоединения)</text:span></text:p>
      <text:p text:style-name="P21"><text:span text:style-name="T1"><text:s text:c="17"/>к централизованной системе водоотведения</text:span></text:p>
      <text:p text:style-name="P22"/>
      <text:p text:style-name="P21"><text:span text:style-name="T1">N _________________ <text:s text:c="30"/>от "__" _________ 20__ г.</text:span></text:p>
      <text:p text:style-name="P22"/>
      <text:p text:style-name="P21"><text:span text:style-name="T1"><text:s text:c="4"/>Основание _____________________________________________________________</text:span></text:p>
      <text:p text:style-name="P21"><text:span text:style-name="T1"><text:s text:c="4"/>Причина обращения _____________________________________________________</text:span></text:p>
      <text:p text:style-name="P21"><text:span text:style-name="T1"><text:s text:c="4"/>Объект ________________________________________________________________</text:span></text:p>
      <text:p text:style-name="P21"><text:span text:style-name="T1"><text:s text:c="4"/>Кадастровый номер земельного участка __________________________________</text:span></text:p>
      <text:p text:style-name="P21"><text:span text:style-name="T1"><text:s text:c="4"/>Заказчик ______________________________________________________________</text:span></text:p>
      <text:p text:style-name="P21"><text:span text:style-name="T1"><text:s text:c="4"/>Срок действия настоящих условий _______________________________________</text:span></text:p>
      <text:p text:style-name="P21"><text:span text:style-name="T1"><text:s text:c="4"/>Точка <text:s/>подключения <text:s/>(технологического присоединения) к централизованной</text:span></text:p>
      <text:p text:style-name="P21"><text:span text:style-name="T1">системе водоотведения _____________________________________________________</text:span></text:p>
      <text:p text:style-name="P21"><text:span text:style-name="T1"><text:s text:c="25"/>(адрес, номер колодца или камеры, координаты)</text:span></text:p>
      <text:p text:style-name="P21"><text:span text:style-name="T1"><text:s text:c="4"/>Технические требования к объектам капитального строительства заказчика,</text:span></text:p>
      <text:p text:style-name="P21"><text:span text:style-name="T1">в <text:s/>том <text:s/>числе к устройствам и сооружениям для подключения (технологического</text:span></text:p>
      <text:p text:style-name="P21"><text:span text:style-name="T1">присоединения), <text:s text:c="2"/>а <text:s text:c="2"/>также <text:s text:c="2"/>к <text:s/>выполняемым <text:s/>заказчиком <text:s/>мероприятиям <text:s/>для</text:span></text:p>
      <text:p text:style-name="P21"><text:span text:style-name="T1">осуществления подключения (технологического присоединения) ________________</text:span></text:p>
      <text:p text:style-name="P21"><text:span text:style-name="T1"><text:s text:c="4"/>Отметки <text:s text:c="2"/>лотков <text:s text:c="2"/>в <text:s text:c="2"/>месте <text:s text:c="2"/>(местах) <text:s/>подключения <text:s/>(технологического</text:span></text:p>
      <text:p text:style-name="P21"><text:span text:style-name="T1">присоединения) к централизованной системе водоотведения ___________________</text:span></text:p>
      <text:p text:style-name="P21"><text:span text:style-name="T1"><text:s text:c="4"/>Нормативы <text:s/>по <text:s/>объему <text:s/>сточных <text:s/>вод, <text:s/>требования <text:s/>к составу и свойствам</text:span></text:p>
      <text:p text:style-name="P21"><text:span text:style-name="T1">сточных вод, режим отведения сточных вод __________________________________</text:span></text:p>
      <text:p text:style-name="P21"><text:span text:style-name="T1"><text:s text:c="4"/>Требования <text:s/>к <text:s/>устройствам, <text:s/>предназначенным <text:s/>для <text:s/>отбора <text:s/>проб и учета</text:span></text:p>
      <text:p text:style-name="P21"><text:span text:style-name="T1">объема <text:s/>сточных <text:s/>вод, <text:s/>требования <text:s/>к <text:s/>проектированию <text:s/>узла <text:s/>учета, <text:s/>к месту</text:span></text:p>
      <text:p text:style-name="P21"><text:span text:style-name="T1">размещения <text:s/>устройств учета, требования к схеме установки устройств учета и</text:span></text:p>
      <text:p text:style-name="P21"><text:span text:style-name="T1">иных <text:s/>компонентов <text:s/>узла <text:s/>учета, <text:s/>требования <text:s/>к <text:s/>техническим характеристикам</text:span></text:p>
      <text:p text:style-name="P21"><text:span text:style-name="T1">устройств <text:s/>учета, <text:s/>в <text:s/>том <text:s/>числе <text:s/>точности, <text:s/>диапазону <text:s/>измерений <text:s/>и уровню</text:span></text:p>
      <text:p text:style-name="P21"><text:span text:style-name="T1">погрешности <text:s/>(требования <text:s/>к <text:s/>устройствам <text:s/>не <text:s/>должны <text:s/>содержать указания на</text:span></text:p>
      <text:p text:style-name="P21"><text:span text:style-name="T1">определенные <text:s text:c="6"/>марки <text:s text:c="5"/>приборов <text:s text:c="5"/>и <text:s text:c="5"/>методики <text:s text:c="5"/>измерения)</text:span></text:p>
      <text:p text:style-name="P21"><text:span text:style-name="T1">___________________________________________________________________________</text:span></text:p>
      <text:p text:style-name="P21"><text:span text:style-name="T1"><text:s text:c="4"/>Требования по сокращению сброса сточных вод, загрязняющих веществ, иных</text:span></text:p>
      <text:p text:style-name="P21"><text:span text:style-name="T1">веществ <text:s/>и <text:s/>микроорганизмов, <text:s/>которые <text:s/>должны <text:s/>быть учтены в плане снижения</text:span></text:p>
      <text:p text:style-name="P21"><text:span text:style-name="T1">сбросов ___________________________________________________________________</text:span></text:p>
      <text:p text:style-name="P21"><text:span text:style-name="T1"><text:s text:c="4"/>Границы <text:s text:c="2"/>эксплуатационной <text:s/>ответственности <text:s/>по <text:s/>канализационным <text:s/>сетям</text:span></text:p>
      <text:p text:style-name="P21"><text:span text:style-name="T1">организации водопроводно-канализационного хозяйства и заказчика ___________</text:span></text:p>
      <text:p text:style-name="P22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</text:span></text:p>
      <text:h text:style-name="P7" text:outline-level="2"/>
      <text:h text:style-name="P7" text:outline-level="2"/>
      <text:h text:style-name="P7" text:outline-level="2"/>
      <text:h text:style-name="P5" text:outline-level="2"><text:soft-page-break/></text:h>
      <text:h text:style-name="P1" text:outline-level="2"><text:span text:style-name="T1">Приложение N 2</text:span></text:h>
      <text:p text:style-name="P1"><text:span text:style-name="T1">к типовому договору о подключении</text:span></text:p>
      <text:p text:style-name="P1"><text:span text:style-name="T1">(технологическом присоединении)</text:span></text:p>
      <text:p text:style-name="P1"><text:span text:style-name="T1">к централизованной</text:span></text:p>
      <text:p text:style-name="P1"><text:span text:style-name="T1">системе водоотведения</text:span></text:p>
      <text:p text:style-name="P7"/>
      <text:p text:style-name="P1"><text:span text:style-name="T1">(форма)</text:span></text:p>
      <text:p text:style-name="P7"/>
      <text:p text:style-name="P21"><text:bookmark text:name="Par3380"/><text:span text:style-name="T1"><text:s text:c="33"/>ПЕРЕЧЕНЬ</text:span></text:p>
      <text:p text:style-name="P21"><text:span text:style-name="T1"><text:s text:c="8"/>мероприятий по подключению (технологическому присоединению)</text:span></text:p>
      <text:p text:style-name="P21"><text:span text:style-name="T1"><text:s text:c="13"/>объекта к централизованной системе водоотведения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<text:span text:style-name="T1">N п/п</text:span></text:p>
          </table:table-cell>
          <table:table-cell table:style-name="Таблица4.A1" office:value-type="string">
            <text:p text:style-name="P12"><text:span text:style-name="T1">Наименование мероприятия</text:span></text:p>
          </table:table-cell>
          <table:table-cell table:style-name="Таблица4.A1" office:value-type="string">
            <text:p text:style-name="P12"><text:span text:style-name="T1">Состав мероприятия</text:span></text:p>
          </table:table-cell>
          <table:table-cell table:style-name="Таблица4.A1" office:value-type="string">
            <text:p text:style-name="P12"><text:span text:style-name="T1">Срок выполн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table:number-columns-spanned="4" office:value-type="string">
            <text:h text:style-name="P12" text:outline-level="3"><text:span text:style-name="T1">I. Мероприятия организации водопроводно-канализационного хозяйства</text:span></text:h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table:number-columns-spanned="4" office:value-type="string">
            <text:h text:style-name="P12" text:outline-level="3"><text:span text:style-name="T1">II. Мероприятия заказчика</text:span></text:h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0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20__ г.</text:span></text:p>
      <text:p text:style-name="P5"/>
      <text:p text:style-name="P5"/>
      <text:p text:style-name="P5"/>
      <text:h text:style-name="P1" text:outline-level="2"><text:span text:style-name="T1">Приложение N 3</text:span></text:h>
      <text:p text:style-name="P1"><text:span text:style-name="T1">к типовому договору о подключении</text:span></text:p>
      <text:p text:style-name="P1"><text:span text:style-name="T1">(технологическом присоединении)</text:span></text:p>
      <text:p text:style-name="P1"><text:span text:style-name="T1">к централизованной</text:span></text:p>
      <text:p text:style-name="P1"><text:span text:style-name="T1">системе водоотведения</text:span></text:p>
      <text:p text:style-name="P5"/>
      <text:p text:style-name="P12"><text:span text:style-name="T1">АКТ</text:span></text:p>
      <text:p text:style-name="P12"><text:span text:style-name="T1">о готовности внутриплощадочных и (или) внутридомовых сетей</text:span></text:p>
      <text:p text:style-name="P12"><text:span text:style-name="T1">и оборудования</text:span></text:p>
      <text:p text:style-name="P5"/>
      <text:p text:style-name="P16"><text:span text:style-name="T1">Утратил силу. - </text:span><text:a xlink:type="simple" xlink:href="consultantplus://offline/ref=625630C4BCD6DCDDD12EFF863A33F3510F61971C5061F337D16E7F049CF4B3B55C8F1F6EBA3DFFCCu811L" text:style-name="Internet_20_link" text:visited-style-name="Visited_20_Internet_20_Link"><text:span text:style-name="T2">Постановление</text:span></text:a><text:span text:style-name="T1"> Правительства РФ от 29.06.2017 N 778.</text:span></text:p>
      <text:p text:style-name="P5"/>
      <text:p text:style-name="P5"/>
      <text:p text:style-name="P5"/>
      <text:h text:style-name="P7" text:outline-level="2"/>
      <text:h text:style-name="P4" text:outline-level="2"/>
      <text:h text:style-name="P4" text:outline-level="2"/>
      <text:h text:style-name="P4" text:outline-level="2"/>
      <text:h text:style-name="P4" text:outline-level="2"/>
      <text:h text:style-name="P7" text:outline-level="2"/>
      <text:h text:style-name="P7" text:outline-level="2"/>
      <text:h text:style-name="P7" text:outline-level="2"/>
      <text:h text:style-name="P1" text:outline-level="2"><text:soft-page-break/><text:span text:style-name="T1">Приложение N 4</text:span></text:h>
      <text:p text:style-name="P1"><text:span text:style-name="T1">к типовому договору о подключении</text:span></text:p>
      <text:p text:style-name="P1"><text:span text:style-name="T1">(технологическом присоединении)</text:span></text:p>
      <text:p text:style-name="P1"><text:span text:style-name="T1">к централизованной</text:span></text:p>
      <text:p text:style-name="P1"><text:span text:style-name="T1">системе водоотведения</text:span></text:p>
      <text:p text:style-name="P7"/>
      <text:p text:style-name="P1"><text:span text:style-name="T1">(форма)</text:span></text:p>
      <text:p text:style-name="P7"/>
      <text:p text:style-name="P21"><text:bookmark text:name="Par3434"/><text:span text:style-name="T1"><text:s text:c="34"/>РАЗМЕР</text:span></text:p>
      <text:p text:style-name="P21"><text:span text:style-name="T1"><text:s text:c="11"/>платы за подключение (технологическое присоединение)</text:span></text:p>
      <text:p text:style-name="P21"><text:span text:style-name="T1"><text:s text:c="17"/>к централизованной системе водоотведения</text:span></text:p>
      <text:p text:style-name="P22"/>
      <text:p text:style-name="P21"><text:span text:style-name="T1"><text:s text:c="33"/>1 вариант</text:span></text:p>
      <text:p text:style-name="P22"/>
      <text:p text:style-name="P21"><text:span text:style-name="T1"><text:s text:c="4"/>В <text:s text:c="2"/>случае <text:s text:c="2"/>если <text:s text:c="2"/>для <text:s text:c="2"/>осуществления <text:s/>подключения <text:s/>(технологического</text:span></text:p>
      <text:p text:style-name="P21"><text:span text:style-name="T1">присоединения) <text:s text:c="4"/>объектов <text:s text:c="4"/>заказчика <text:s text:c="4"/>организации <text:s text:c="4"/>водопроводно-</text:span></text:p>
      <text:p text:style-name="P21"><text:span text:style-name="T1">канализационного <text:s/>хозяйства <text:s/>необходимо <text:s/>провести <text:s/>мероприятия <text:s/>по созданию</text:span></text:p>
      <text:p text:style-name="P21"><text:span text:style-name="T1">(реконструкции) <text:s text:c="2"/>объектов <text:s text:c="2"/>централизованной <text:s text:c="2"/>системы <text:s/>водоотведения, <text:s/>не</text:span></text:p>
      <text:p text:style-name="P21"><text:span text:style-name="T1">связанные <text:s/>с <text:s/>увеличением <text:s/>мощности централизованной системы водоотведения,</text:span></text:p>
      <text:p text:style-name="P21"><text:span text:style-name="T1">плата за подключение (технологическое присоединение) по настоящему договору</text:span></text:p>
      <text:p text:style-name="P21"><text:span text:style-name="T1">составляет _______________________ (______________________________________)</text:span></text:p>
      <text:p text:style-name="P21"><text:span text:style-name="T1">рублей, включая НДС (18%) в размере __________________ рублей, и определена</text:span></text:p>
      <text:p text:style-name="P21"><text:span text:style-name="T1">путем произведения:</text:span></text:p>
      <text:p text:style-name="P21"><text:span text:style-name="T1"><text:s text:c="4"/>действующего <text:s text:c="2"/>на <text:s text:c="2"/>дату <text:s text:c="2"/>заключения <text:s/>настоящего <text:s/>договора <text:s/>тарифа <text:s/>на</text:span></text:p>
      <text:p text:style-name="P21"><text:span text:style-name="T1">подключение в размере __________ руб./м3,</text:span></text:p>
      <text:p text:style-name="P21"><text:span text:style-name="T1">установленного ___________________________________________________________;</text:span></text:p>
      <text:p text:style-name="P21"><text:span text:style-name="T1"><text:s text:c="16"/>(наименование органа, установившего тариф на подключение,</text:span></text:p>
      <text:p text:style-name="P21"><text:span text:style-name="T1"><text:s text:c="17"/>номер и дата документа, подтверждающего его установление)</text:span></text:p>
      <text:p text:style-name="P21"><text:span text:style-name="T1"><text:s text:c="4"/>подключаемой нагрузки в точке (точках) подключения в размере:</text:span></text:p>
      <text:p text:style-name="P21"><text:span text:style-name="T1"><text:s text:c="4"/>в точке 1 ____________ м3/сут (___ м3/час);</text:span></text:p>
      <text:p text:style-name="P21"><text:span text:style-name="T1"><text:s text:c="4"/>в точке 2 ____________ м3/сут (___ м3/час);</text:span></text:p>
      <text:p text:style-name="P21"><text:span text:style-name="T1"><text:s text:c="4"/>в точке 3 ____________ м3/сут (___ м3/час).</text:span></text:p>
      <text:p text:style-name="P21"><text:span text:style-name="T1"><text:s text:c="4"/>расстояния <text:s/>от точки <text:s/>(точек) <text:s/>подключения до точки на централизованной</text:span></text:p>
      <text:p text:style-name="P21"><text:span text:style-name="T1">сети водоотведения:</text:span></text:p>
      <text:p text:style-name="P21"><text:span text:style-name="T1"><text:s text:c="4"/>точка 1 ______________________________________________________________;</text:span></text:p>
      <text:p text:style-name="P21"><text:span text:style-name="T1"><text:s text:c="4"/>точка 2 ______________________________________________________________;</text:span></text:p>
      <text:p text:style-name="P21"><text:span text:style-name="T1"><text:s text:c="4"/>точка 3 ______________________________________________________________.</text:span></text:p>
      <text:p text:style-name="P22"/>
      <text:p text:style-name="P21"><text:span text:style-name="T1"><text:s text:c="33"/>2 вариант</text:span></text:p>
      <text:p text:style-name="P21"><text:span text:style-name="T1"><text:s text:c="4"/>В <text:s text:c="2"/>случае <text:s text:c="2"/>если <text:s text:c="2"/>для <text:s text:c="2"/>осуществления <text:s/>подключения <text:s/>(технологического</text:span></text:p>
      <text:p text:style-name="P21"><text:span text:style-name="T1">присоединения) <text:s text:c="4"/>объектов <text:s text:c="4"/>заказчика <text:s text:c="4"/>организации <text:s text:c="4"/>водопроводно-</text:span></text:p>
      <text:p text:style-name="P21"><text:span text:style-name="T1">канализационного хозяйства необходимо провести мероприятия, направленные на</text:span></text:p>
      <text:p text:style-name="P21"><text:span text:style-name="T1">увеличение <text:s text:c="2"/>мощности <text:s/>централизованной <text:s/>системы <text:s/>водоотведения, <text:s/>плата <text:s/>за</text:span></text:p>
      <text:p text:style-name="P21"><text:span text:style-name="T1">подключение <text:s text:c="2"/>(технологическое <text:s text:c="2"/>присоединение) <text:s text:c="2"/>по <text:s/>настоящему <text:s/>договору,</text:span></text:p>
      <text:p text:style-name="P21"><text:span text:style-name="T1">установленная индивидуально решением ______________________________________</text:span></text:p>
      <text:p text:style-name="P21"><text:span text:style-name="T1">__________________________________________________________________________,</text:span></text:p>
      <text:p text:style-name="P21"><text:span text:style-name="T1"><text:s text:c="5"/>(наименование органа регулирования тарифов, установившего размер</text:span></text:p>
      <text:p text:style-name="P21"><text:span text:style-name="T1"><text:s text:c="16"/>платы для заказчика, дата и номер решения)</text:span></text:p>
      <text:p text:style-name="P21"><text:span text:style-name="T1">составляет ____________________________ (_________________________________)</text:span></text:p>
      <text:p text:style-name="P21"><text:span text:style-name="T1">рублей, включая НДС (18%) в размере ______________ рублей.</text:span></text:p>
      <text:p text:style-name="P22"/>
      <text:p text:style-name="P21"><text:span text:style-name="T1">Организация водопроводно- <text:s text:c="41"/>Заказчик</text:span></text:p>
      <text:p text:style-name="P21"><text:span text:style-name="T1">канализационного хозяйства</text:span></text:p>
      <text:p text:style-name="P22"/>
      <text:p text:style-name="P21"><text:span text:style-name="T1">_______________________________________ ___________________________________</text:span></text:p>
      <text:p text:style-name="P22"/>
      <text:p text:style-name="P21"><text:span text:style-name="T1">"__" ____________________ 20__ г. <text:s text:c="8"/>"__" ____________________ </text:span></text:p>
      <text:h text:style-name="P1" text:outline-level="2"><text:soft-page-break/><text:span text:style-name="T1">Приложение N 5</text:span></text:h>
      <text:p text:style-name="P1"><text:span text:style-name="T1">к типовому договору о подключении</text:span></text:p>
      <text:p text:style-name="P1"><text:span text:style-name="T1">(технологическом присоединении)</text:span></text:p>
      <text:p text:style-name="P1"><text:span text:style-name="T1">к централизованной</text:span></text:p>
      <text:p text:style-name="P1"><text:span text:style-name="T1">системе водоотведения</text:span></text:p>
      <text:p text:style-name="P5"/>
      <text:p text:style-name="P12"><text:span text:style-name="T1">Список изменяющих документов</text:span></text:p>
      <text:p text:style-name="P12"><text:span text:style-name="T1">(в ред. </text:span><text:a xlink:type="simple" xlink:href="consultantplus://offline/ref=625630C4BCD6DCDDD12EFF863A33F3510F61971C5061F337D16E7F049CF4B3B55C8F1F6EBA3DFFCCu810L" text:style-name="Internet_20_link" text:visited-style-name="Visited_20_Internet_20_Link"><text:span text:style-name="T2">Постановления</text:span></text:a><text:span text:style-name="T1"> Правительства РФ от 29.06.2017 N 778)</text:span></text:p>
      <text:p text:style-name="P7"/>
      <text:p text:style-name="P1"><text:span text:style-name="T1">(форма)</text:span></text:p>
      <text:p text:style-name="P5"/>
      <text:p text:style-name="P21"><text:bookmark text:name="Par3500"/><text:span text:style-name="T1"><text:s text:c="36"/>АКТ</text:span></text:p>
      <text:p text:style-name="P21"><text:span text:style-name="T1"><text:s text:c="11"/>о подключении (технологическом присоединении) объекта</text:span></text:p>
      <text:p text:style-name="P22"/>
      <text:p text:style-name="P21"><text:span text:style-name="T1">__________________________________________________________________________,</text:span></text:p>
      <text:p text:style-name="P21"><text:span text:style-name="T1"><text:s text:c="24"/>(наименование организации)</text:span></text:p>
      <text:p text:style-name="P21"><text:span text:style-name="T1">именуемое <text:s text:c="3"/>в <text:s text:c="3"/>дальнейшем <text:s text:c="2"/>организацией <text:s text:c="2"/>водопроводно-канализационного</text:span></text:p>
      <text:p text:style-name="P21"><text:span text:style-name="T1">хозяйства, в лице ________________________________________________________,</text:span></text:p>
      <text:p text:style-name="P21"><text:span text:style-name="T1"><text:s text:c="22"/>(наименование должности, 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9"/>(положение, устав, доверенность - указать</text:span></text:p>
      <text:p text:style-name="P21"><text:span text:style-name="T1"><text:s text:c="44"/>нужное)</text:span></text:p>
      <text:p text:style-name="P21"><text:span text:style-name="T1">с одной стороны, и _______________________________________________________,</text:span></text:p>
      <text:p text:style-name="P21"><text:span text:style-name="T1"><text:s text:c="34"/>(наименование организации)</text:span></text:p>
      <text:p text:style-name="P21"><text:span text:style-name="T1">именуемое в дальнейшем заказчиком, в лице ________________________________,</text:span></text:p>
      <text:p text:style-name="P21"><text:span text:style-name="T1"><text:s text:c="46"/>(наименование должности,</text:span></text:p>
      <text:p text:style-name="P21"><text:span text:style-name="T1"><text:s text:c="47"/>фамилия, имя, отчество)</text:span></text:p>
      <text:p text:style-name="P21"><text:span text:style-name="T1">действующего на основании ________________________________________________,</text:span></text:p>
      <text:p text:style-name="P21"><text:span text:style-name="T1"><text:s text:c="29"/>(положение, устав, доверенность - указать</text:span></text:p>
      <text:p text:style-name="P21"><text:span text:style-name="T1"><text:s text:c="45"/>нужное)</text:span></text:p>
      <text:p text:style-name="P21"><text:span text:style-name="T1">с <text:s/>другой <text:s/>стороны, <text:s/>именуемые <text:s/>в дальнейшем сторонами, составили настоящий</text:span></text:p>
      <text:p text:style-name="P21"><text:span text:style-name="T1">акт. Настоящим актом стороны подтверждают следующее:</text:span></text:p>
      <text:p text:style-name="P21"><text:span text:style-name="T1"><text:s text:c="4"/>а) <text:s/>мероприятия <text:s/>по <text:s/>подготовке внутриплощадочных и (или) внутридомовых</text:span></text:p>
      <text:p text:style-name="P21"><text:span text:style-name="T1">сетей и оборудования объекта ______________________________________________</text:span></text:p>
      <text:p text:style-name="P21"><text:span text:style-name="T1">___________________________________________________________________________</text:span></text:p>
      <text:p text:style-name="P21"><text:span text:style-name="T1"><text:s text:c="5"/>(объект капитального строительства, на котором предусматривается</text:span></text:p>
      <text:p text:style-name="P21"><text:span text:style-name="T1"><text:s text:c="2"/>водоотведение, объект централизованной системы водоотведения - указать</text:span></text:p>
      <text:p text:style-name="P21"><text:span text:style-name="T1"><text:s text:c="34"/>нужное)</text:span></text:p>
      <text:p text:style-name="P21"><text:span text:style-name="T1">(далее <text:s text:c="2"/>- <text:s text:c="2"/>объект) <text:s text:c="2"/>к <text:s/>подключению <text:s/>(технологическому <text:s/>присоединению) <text:s/>к</text:span></text:p>
      <text:p text:style-name="P21"><text:span text:style-name="T1">централизованной <text:s/>системе водоотведения выполнены в полном объеме в порядке</text:span></text:p>
      <text:p text:style-name="P21"><text:span text:style-name="T1">и <text:s/>сроки, <text:s/>которые <text:s/>предусмотрены <text:s/>договором о подключении (технологическом</text:span></text:p>
      <text:p text:style-name="P21"><text:span text:style-name="T1">присоединении) к централизованной системе водоотведения от "__" ___________</text:span></text:p>
      <text:p text:style-name="P21"><text:span text:style-name="T1">20__ г. N _________ (далее - договор о подключении);</text:span></text:p>
      <text:p text:style-name="P21"><text:span text:style-name="T1"><text:s text:c="4"/>б) <text:s/>узел <text:s/>учета <text:s/>допущен <text:s/>к <text:s/>эксплуатации <text:s/>по результатам проверки узла</text:span></text:p>
      <text:p text:style-name="P21"><text:span text:style-name="T1">учета:</text:span></text:p>
      <text:p text:style-name="P21"><text:span text:style-name="T1">__________________________________________________________________________;</text:span></text:p>
      <text:p text:style-name="P21"><text:span text:style-name="T1"><text:s text:c="16"/>(дата, время и местонахождение узла учета)</text:span></text:p>
      <text:p text:style-name="P21"><text:span text:style-name="T1">__________________________________________________________________________;</text:span></text:p>
      <text:p text:style-name="P21"><text:span text:style-name="T1"><text:s/>(фамилии, имена, отчества, должности и контактные данные лиц, принимавших</text:span></text:p>
      <text:p text:style-name="P21"><text:span text:style-name="T1"><text:s text:c="28"/>участие в проверке)</text:span></text:p>
      <text:p text:style-name="P21"><text:span text:style-name="T1">__________________________________________________________________________;</text:span></text:p>
      <text:p text:style-name="P21"><text:span text:style-name="T1"><text:s text:c="21"/>(результаты проверки узла учета)</text:span></text:p>
      <text:p text:style-name="P21"><text:span text:style-name="T1">__________________________________________________________________________;</text:span></text:p>
      <text:p text:style-name="P21"><text:span text:style-name="T1"><text:s text:c="3"/>(показания приборов учета на момент завершения процедуры допуска узла</text:span></text:p>
      <text:p text:style-name="P21"><text:span text:style-name="T1"><text:s text:c="5"/>учета к эксплуатации, места на узле учета, в которых установлены</text:span></text:p>
      <text:p text:style-name="P21"><text:span text:style-name="T1"><text:s text:c="7"/>контрольные одноразовые номерные пломбы (контрольные пломбы)</text:span></text:p>
      <text:p text:style-name="P21"><text:span text:style-name="T1"><text:s text:c="4"/>в) <text:s text:c="2"/>организация <text:s text:c="2"/>водопроводно-канализационного <text:s text:c="2"/>хозяйства <text:s/>выполнила</text:span></text:p>
      <text:p text:style-name="P21"><text:soft-page-break/><text:span text:style-name="T1">мероприятия, <text:s text:c="3"/>предусмотренные <text:s text:c="2"/></text:span><text:a xlink:type="simple" xlink:href="consultantplus://offline/ref=625630C4BCD6DCDDD12EFF863A33F3510F61971E516CF337D16E7F049CF4B3B55C8F1F6EBA3DFCCDu810L" text:style-name="Internet_20_link" text:visited-style-name="Visited_20_Internet_20_Link"><text:span text:style-name="T2">Правилами</text:span></text:a><text:span text:style-name="T1"> <text:s text:c="2"/>холодного <text:s text:c="2"/>водоснабжения <text:s text:c="2"/>и</text:span></text:p>
      <text:p text:style-name="P21"><text:span text:style-name="T1">водоотведения, <text:s text:c="2"/>утвержденными <text:s text:c="2"/>постановлением <text:s text:c="2"/>Правительства <text:s/>Российской</text:span></text:p>
      <text:p text:style-name="P21"><text:span text:style-name="T1">Федерации <text:s/>от <text:s/>29 <text:s/>июля <text:s/>2013 <text:s/>г. <text:s/>N <text:s/>644 <text:s/>"Об утверждении Правил холодного</text:span></text:p>
      <text:p text:style-name="P21"><text:span text:style-name="T1">водоснабжения <text:s/>и <text:s/>водоотведения <text:s/>и <text:s/>о <text:s/>внесении <text:s/>изменений в некоторые акты</text:span></text:p>
      <text:p text:style-name="P21"><text:span text:style-name="T1">Правительства <text:s/>Российской <text:s/>Федерации", <text:s/>договором <text:s/>о <text:s/>подключении, <text:s/>включая</text:span></text:p>
      <text:p text:style-name="P21"><text:span text:style-name="T1">осуществление <text:s/>фактического <text:s/>подключения объекта к централизованной системе</text:span></text:p>
      <text:p text:style-name="P21"><text:span text:style-name="T1">водоотведения организации водопроводно-канализационного хозяйства.</text:span></text:p>
      <text:p text:style-name="P21"><text:span text:style-name="T1"><text:s text:c="4"/>Максимальная величина мощности в точке (точках) подключения составляет:</text:span></text:p>
      <text:p text:style-name="P21"><text:span text:style-name="T1"><text:s text:c="4"/>в точке 1 ___________ м3/сут (__________ м3/час);</text:span></text:p>
      <text:p text:style-name="P21"><text:span text:style-name="T1"><text:s text:c="4"/>в точке 2 ___________ м3/сут (__________ м3/час);</text:span></text:p>
      <text:p text:style-name="P21"><text:span text:style-name="T1"><text:s text:c="4"/>в точке 3 ___________ м3/сут (__________ м3/час).</text:span></text:p>
      <text:p text:style-name="P21"><text:span text:style-name="T1"><text:s text:c="4"/>Величина подключенной нагрузки объекта водоотведения составляет:</text:span></text:p>
      <text:p text:style-name="P21"><text:span text:style-name="T1"><text:s text:c="4"/>в точке 1 ___________ м3/сут (__________ м3/час);</text:span></text:p>
      <text:p text:style-name="P21"><text:span text:style-name="T1"><text:s text:c="4"/>в точке 2 ___________ м3/сут (__________ м3/час);</text:span></text:p>
      <text:p text:style-name="P21"><text:span text:style-name="T1"><text:s text:c="4"/>в точке 3 ___________ м3/сут (__________ м3/час).</text:span></text:p>
      <text:p text:style-name="P21"><text:span text:style-name="T1"><text:s text:c="4"/>Точка (точки) подключения объекта:</text:span></text:p>
      <text:p text:style-name="P21"><text:span text:style-name="T1"><text:s text:c="4"/>точка 1 _____________________;</text:span></text:p>
      <text:p text:style-name="P21"><text:span text:style-name="T1"><text:s text:c="4"/>точка 2 _____________________;</text:span></text:p>
      <text:p text:style-name="P21"><text:span text:style-name="T1"><text:s text:c="4"/>г) границей балансовой принадлежности объектов централизованной системы</text:span></text:p>
      <text:p text:style-name="P21"><text:span text:style-name="T1">водоотведения <text:s text:c="2"/>организации <text:s text:c="2"/>водопроводно-канализационного <text:s text:c="2"/>хозяйства <text:s text:c="2"/>и</text:span></text:p>
      <text:p text:style-name="P21"><text:span text:style-name="T1">заказчика является ________________________________________________________</text:span></text:p>
      <text:p text:style-name="P21"><text:span text:style-name="T1">__________________________________________________________________________.</text:span></text:p>
      <text:p text:style-name="P21"><text:span text:style-name="T1"><text:s text:c="5"/>(указать адрес, наименование объектов и оборудования, по которым</text:span></text:p>
      <text:p text:style-name="P21"><text:span text:style-name="T1"><text:s text:c="8"/>определяется граница балансовой принадлежности организации</text:span></text:p>
      <text:p text:style-name="P21"><text:span text:style-name="T1"><text:s text:c="11"/>водопроводно-канализационного хозяйства и заказчика)</text:span></text:p>
      <text:p text:style-name="P22"/>
      <text:p text:style-name="P21"><text:span text:style-name="T1"><text:s text:c="18"/>Схема границы балансовой принадлежности</text:span>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C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C1" office:value-type="string">
            <text:p text:style-name="P15"><text:span text:style-name="T1">;</text:span></text:p>
          </table:table-cell>
        </table:table-row>
      </table:table>
      <text:p text:style-name="P10"/>
      <text:p text:style-name="P21"><text:span text:style-name="T1"><text:s text:c="4"/>д) <text:s/>границей эксплуатационной ответственности объектов централизованной</text:span></text:p>
      <text:p text:style-name="P21"><text:span text:style-name="T1">системы водоотведения организации водопроводно-канализационного хозяйства и</text:span></text:p>
      <text:p text:style-name="P21"><text:span text:style-name="T1">заказчика является:</text:span></text:p>
      <text:p text:style-name="P21"><text:span text:style-name="T1">__________________________________________________________________________.</text:span></text:p>
      <text:p text:style-name="P21"><text:span text:style-name="T1"><text:s text:c="5"/>(указать адрес, наименование объектов и оборудования, по которым</text:span></text:p>
      <text:p text:style-name="P21"><text:span text:style-name="T1"><text:s text:c="8"/>определяется граница балансовой принадлежности организации</text:span></text:p>
      <text:p text:style-name="P21"><text:span text:style-name="T1"><text:s text:c="11"/>водопроводно-канализационного хозяйства и заказчика)</text:span></text:p>
      <text:p text:style-name="P22"/>
      <text:p text:style-name="P21"><text:span text:style-name="T1"><text:s text:c="14"/>Схема границы эксплуатационной ответственности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1" office:value-type="string">
            <text:p text:style-name="P4"/>
          </table:table-cell>
          <table:table-cell table:style-name="Таблица6.C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B2" office:value-type="string">
            <text:p text:style-name="P4"/>
          </table:table-cell>
          <table:table-cell table:style-name="Таблица6.C1" office:value-type="string">
            <text:p text:style-name="P15"><text:span text:style-name="T1">.</text:span></text:p>
          </table:table-cell>
        </table:table-row>
      </table:table>
      <text:p text:style-name="P10"/>
      <text:p text:style-name="P21"><text:span text:style-name="T1"><text:s text:c="5"/>Организация водопроводно- <text:s text:c="22"/>Заказчик</text:span></text:p>
      <text:p text:style-name="P21"><text:span text:style-name="T1"><text:s text:c="4"/>канализационного хозяйства</text:span></text:p>
      <text:p text:style-name="P21"><text:span text:style-name="T1">____________________________________ <text:s text:c="2"/>____________________________________</text:span></text:p>
      <text:p text:style-name="P21"><text:span text:style-name="T1">____________________________________ <text:s text:c="2"/>____________________________________</text:span></text:p>
      <text:p text:style-name="P21"><text:span text:style-name="T1">____________________________________ <text:s text:c="2"/>____________________________________</text:span></text:p>
      <text:p text:style-name="P22"/>
      <text:p text:style-name="P21"><text:span text:style-name="T1"><text:s text:c="2"/>"__" ___________________ 20__ г. <text:s text:c="6"/>"__" ___________________ 20__ г.</text:span></text:p>
      <text:h text:style-name="P7" text:outline-level="2"/>
      <text:h text:style-name="P7" text:outline-level="2"/>
      <text:h text:style-name="P4" text:outline-level="2"><text:bookmark text:name="_GoBack"/></text:h>
      <text:h text:style-name="P7" text:outline-level="2"><text:soft-page-break/></text:h>
      <text:h text:style-name="P1" text:outline-level="2"><text:span text:style-name="T1">Приложение N 6</text:span></text:h>
      <text:p text:style-name="P1"><text:span text:style-name="T1">к типовому договору о подключении</text:span></text:p>
      <text:p text:style-name="P1"><text:span text:style-name="T1">(технологическом присоединении)</text:span></text:p>
      <text:p text:style-name="P1"><text:span text:style-name="T1">к централизованной</text:span></text:p>
      <text:p text:style-name="P1"><text:span text:style-name="T1">системе водоотведения</text:span></text:p>
      <text:p text:style-name="P17"/>
      <text:p text:style-name="P12"><text:span text:style-name="T1">АКТ</text:span></text:p>
      <text:p text:style-name="P12"><text:span text:style-name="T1">о разграничении балансовой принадлежности</text:span></text:p>
      <text:p text:style-name="P10"/>
      <text:p text:style-name="P16"><text:span text:style-name="T1">Утратил силу. - </text:span><text:a xlink:type="simple" xlink:href="consultantplus://offline/ref=625630C4BCD6DCDDD12EFF863A33F3510F61971C5061F337D16E7F049CF4B3B55C8F1F6EBA3DFFCEu81BL" text:style-name="Internet_20_link" text:visited-style-name="Visited_20_Internet_20_Link"><text:span text:style-name="T2">Постановление</text:span></text:a><text:span text:style-name="T1"> Правительства РФ от 29.06.2017 N 778.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ролова Юлия Александровна</meta:initial-creator>
    <dc:creator>Фролова Юлия Александровна</dc:creator>
    <meta:editing-cycles>2</meta:editing-cycles>
    <meta:print-date>2017-07-17T12:09:00</meta:print-date>
    <meta:creation-date>2017-07-17T12:02:00</meta:creation-date>
    <dc:date>2017-07-27T10:27:00</dc:date>
    <meta:editing-duration>PT34S</meta:editing-duration>
    <meta:generator>OpenOffice/4.1.3$Win32 OpenOffice.org_project/413m1$Build-9783</meta:generator>
    <meta:document-statistic meta:table-count="6" meta:image-count="0" meta:object-count="0" meta:page-count="29" meta:paragraph-count="788" meta:word-count="7786" meta:character-count="79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